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0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2.68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3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_20_2" style:data-style-name="N113">
      <style:table-cell-properties style:rotation-align="none"/>
      <style:text-properties style:font-name="Arial" fo:font-size="8pt" style:font-size-asian="8pt" style:font-size-complex="8pt"/>
    </style:style>
    <style:style style:name="ce66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3"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2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6" style:family="table-cell" style:parent-style-name="Default" style:data-style-name="N107">
      <style:table-cell-properties fo:background-color="#ffffff" style:rotation-align="none"/>
      <style:text-properties fo:font-size="6pt" style:font-size-asian="6pt" style:font-size-complex="6pt"/>
    </style:style>
    <style:style style:name="ce1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9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0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2" style:family="table-cell" style:parent-style-name="Default" style:data-style-name="N124">
      <style:table-cell-properties fo:background-color="#ffffff" style:rotation-align="none"/>
      <style:text-properties fo:font-size="6pt" style:font-size-asian="6pt" style:font-size-complex="6pt"/>
    </style:style>
    <style:style style:name="ce143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4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6" style:family="table-cell" style:parent-style-name="Excel_5f_BuiltIn_5f_Currency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9" style:family="table-cell" style:parent-style-name="Euro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33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3" style:family="table-cell" style:parent-style-name="Eur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4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5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33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0154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4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0" style:family="table-cell" style:parent-style-name="Default">
      <style:table-cell-properties fo:padding="0.071cm"/>
      <style:text-properties fo:font-size="8pt" style:font-size-asian="8pt" style:font-size-complex="8pt"/>
    </style:style>
    <style:style style:name="ce171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Mangal" style:font-size-complex="8pt" style:font-style-complex="normal" style:font-weight-complex="normal"/>
    </style:style>
    <style:style style:name="ce46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uro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54" style:family="table-cell" style:parent-style-name="Normal_20_2" style:data-style-name="N113">
      <style:table-cell-properties style:text-align-source="fix" style:repeat-content="false" style:rotation-align="none"/>
      <style:paragraph-properties fo:text-align="center" fo:margin-left="0cm"/>
      <style:text-properties style:font-name="Arial" fo:font-size="8pt" style:font-size-asian="8pt" style:font-size-complex="8pt"/>
    </style:style>
    <style:style style:name="ce5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15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padding="0.071cm"/>
      <style:text-properties style:font-name="Arial" fo:font-size="8pt" style:font-size-asian="8pt" style:font-size-complex="8pt"/>
    </style:style>
    <style:style style:name="ce5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10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_20_2" style:data-style-name="N113">
      <style:table-cell-properties style:rotation-align="none"/>
      <style:text-properties style:font-name="Arial" fo:font-size="8pt" style:font-size-asian="8pt" style:font-size-complex="8pt"/>
    </style:style>
    <style:style style:name="ce194" style:family="table-cell" style:parent-style-name="Default" style:data-style-name="N12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5f_BuiltIn_5f_Comma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13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/>
      <table:table table:name="General" table:style-name="ta1">
        <table:table-column table:style-name="co1" table:default-cell-style-name="ce131"/>
        <table:table-column table:style-name="co2" table:default-cell-style-name="ce135"/>
        <table:table-column table:style-name="co1" table:default-cell-style-name="ce140"/>
        <table:table-column table:style-name="co1" table:default-cell-style-name="ce145"/>
        <table:table-column table:style-name="co1" table:default-cell-style-name="ce135"/>
        <table:table-column table:style-name="co1" table:default-cell-style-name="ce139"/>
        <table:table-column table:style-name="co1" table:default-cell-style-name="ce145"/>
        <table:table-column table:style-name="co1" table:default-cell-style-name="ce135"/>
        <table:table-column table:style-name="co1" table:default-cell-style-name="ce139"/>
        <table:table-column table:style-name="co1" table:default-cell-style-name="ce145"/>
        <table:table-column table:style-name="co1" table:default-cell-style-name="ce135"/>
        <table:table-column table:style-name="co1" table:default-cell-style-name="ce141"/>
        <table:table-column table:style-name="co1" table:default-cell-style-name="ce145"/>
        <table:table-column table:style-name="co1" table:default-cell-style-name="ce135"/>
        <table:table-column table:style-name="co1" table:default-cell-style-name="ce141"/>
        <table:table-column table:style-name="co1" table:default-cell-style-name="ce145"/>
        <table:table-column table:style-name="co1" table:default-cell-style-name="ce135"/>
        <table:table-column table:style-name="co1" table:default-cell-style-name="ce141"/>
        <table:table-column table:style-name="co1" table:default-cell-style-name="ce145"/>
        <table:table-column table:style-name="co1" table:default-cell-style-name="ce154"/>
        <table:table-column table:style-name="co1" table:default-cell-style-name="ce155"/>
        <table:table-column table:style-name="co1" table:default-cell-style-name="ce145"/>
        <table:table-column table:style-name="co1" table:default-cell-style-name="ce154"/>
        <table:table-column table:style-name="co1" table:default-cell-style-name="ce159"/>
        <table:table-column table:style-name="co1" table:default-cell-style-name="ce145"/>
        <table:table-row table:style-name="ro1">
          <table:table-cell table:style-name="Default" table:number-columns-repeated="25"/>
        </table:table-row>
        <table:table-row table:style-name="ro1">
          <table:table-cell table:style-name="ce129"/>
          <table:table-cell table:style-name="ce132" office:value-type="string" office:string-value="           ALUMBRADO PUBLICO " calcext:value-type="string" table:number-columns-spanned="3" table:number-rows-spanned="1">
            <text:p><text:s text:c="11"/>ALUMBRADO PUBLICO <text:s/></text:p>
          </table:table-cell>
          <table:covered-table-cell table:style-name="ce137"/>
          <table:covered-table-cell table:style-name="ce143"/>
          <table:table-cell table:style-name="ce146" office:value-type="string" office:string-value="DEPENDENCIAS" calcext:value-type="string" table:number-columns-spanned="3" table:number-rows-spanned="1">
            <text:p>DEPENDENCIAS </text:p>
          </table:table-cell>
          <table:covered-table-cell table:style-name="ce147"/>
          <table:covered-table-cell table:style-name="ce143"/>
          <table:table-cell table:style-name="ce148" office:value-type="string" calcext:value-type="string" table:number-columns-spanned="3" table:number-rows-spanned="1">
            <text:p>CENTROS SOCIALES</text:p>
          </table:table-cell>
          <table:covered-table-cell table:style-name="ce147"/>
          <table:covered-table-cell table:style-name="ce143"/>
          <table:table-cell table:style-name="ce150" office:value-type="string" calcext:value-type="string" table:number-columns-spanned="3" table:number-rows-spanned="1">
            <text:p>COLEGIOS</text:p>
          </table:table-cell>
          <table:covered-table-cell table:style-name="ce147"/>
          <table:covered-table-cell table:style-name="ce143"/>
          <table:table-cell table:style-name="ce151" office:value-type="string" calcext:value-type="string" table:number-columns-spanned="3" table:number-rows-spanned="1">
            <text:p>MERCADOS</text:p>
          </table:table-cell>
          <table:covered-table-cell table:style-name="ce147"/>
          <table:covered-table-cell table:style-name="ce143"/>
          <table:table-cell table:style-name="ce152" office:value-type="string" calcext:value-type="string" table:number-columns-spanned="3" table:number-rows-spanned="1">
            <text:p><text:s text:c="2"/>SEMÁFOROS</text:p>
          </table:table-cell>
          <table:covered-table-cell table:number-columns-repeated="2" table:style-name="ce147"/>
          <table:table-cell table:style-name="ce156" office:value-type="string" calcext:value-type="string" table:number-columns-spanned="3" table:number-rows-spanned="1">
            <text:p>EVENTUALES</text:p>
          </table:table-cell>
          <table:covered-table-cell table:number-columns-repeated="2" table:style-name="ce147"/>
          <table:table-cell table:style-name="ce158" office:value-type="string" calcext:value-type="string" table:number-columns-spanned="3" table:number-rows-spanned="1">
            <text:p>RESUMEN</text:p>
          </table:table-cell>
          <table:covered-table-cell table:number-columns-repeated="2" table:style-name="ce147"/>
        </table:table-row>
        <table:table-row table:style-name="ro1">
          <table:table-cell table:style-name="ce130" office:value-type="string" calcext:value-type="string">
            <text:p>MES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38" office:value-type="string" office:string-value="Energia" calcext:value-type="string">
            <text:p>Energia </text:p>
          </table:table-cell>
          <table:table-cell table:style-name="ce144" office:value-type="string" calcext:value-type="string">
            <text:p>€/kwh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38" office:value-type="string" office:string-value="Energia" calcext:value-type="string">
            <text:p>Energia </text:p>
          </table:table-cell>
          <table:table-cell table:style-name="ce144" office:value-type="string" calcext:value-type="string">
            <text:p>€/kwh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38" office:value-type="string" office:string-value="Energia" calcext:value-type="string">
            <text:p>Energia </text:p>
          </table:table-cell>
          <table:table-cell table:style-name="ce144" office:value-type="string" calcext:value-type="string">
            <text:p>€/kwh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38" office:value-type="string" office:string-value="Energia" calcext:value-type="string">
            <text:p>Energia </text:p>
          </table:table-cell>
          <table:table-cell table:style-name="ce144" office:value-type="string" calcext:value-type="string">
            <text:p>€/kwh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38" office:value-type="string" office:string-value="Energia" calcext:value-type="string">
            <text:p>Energia </text:p>
          </table:table-cell>
          <table:table-cell table:style-name="ce144" office:value-type="string" calcext:value-type="string">
            <text:p>€/kwh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38" office:value-type="string" office:string-value="Energia" calcext:value-type="string">
            <text:p>Energia </text:p>
          </table:table-cell>
          <table:table-cell table:style-name="ce144" office:value-type="string" calcext:value-type="string">
            <text:p>€/kwh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57" office:value-type="string" calcext:value-type="string">
            <text:p>Energia</text:p>
          </table:table-cell>
          <table:table-cell table:style-name="ce144" office:value-type="string" calcext:value-type="string">
            <text:p>€/kwh</text:p>
          </table:table-cell>
          <table:table-cell table:style-name="ce133" office:value-type="string" office:string-value="Importe" calcext:value-type="string">
            <text:p>Importe </text:p>
          </table:table-cell>
          <table:table-cell table:style-name="ce157" office:value-type="string" calcext:value-type="string">
            <text:p>Energia</text:p>
          </table:table-cell>
          <table:table-cell table:style-name="ce144" office:value-type="string" calcext:value-type="string">
            <text:p>€/kwh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134" table:formula="of:=['Alumbrado Publico'.B3]" office:value-type="float" office:value="23354.85" calcext:value-type="float">
            <text:p>23.354,85 € </text:p>
          </table:table-cell>
          <table:table-cell table:style-name="ce139" table:formula="of:=['Alumbrado Publico'.C3]" office:value-type="float" office:value="2523394" calcext:value-type="float">
            <text:p>2.523.394 <text:s text:c="3"/></text:p>
          </table:table-cell>
          <table:table-cell table:formula="of:=['Alumbrado Publico'.D3]" office:value-type="float" office:value="0.00925533230244663" calcext:value-type="float">
            <text:p>0,0093 <text:s text:c="2"/></text:p>
          </table:table-cell>
          <table:table-cell table:style-name="ce134" table:formula="of:=[Dependencias.B3]" office:value-type="float" office:value="13381.03" calcext:value-type="float">
            <text:p>13.381,03 € </text:p>
          </table:table-cell>
          <table:table-cell table:formula="of:=[Dependencias.C3]" office:value-type="float" office:value="1003164" calcext:value-type="float">
            <text:p>1.003.164 <text:s text:c="3"/></text:p>
          </table:table-cell>
          <table:table-cell table:formula="of:=[Dependencias.D3]" office:value-type="float" office:value="0.0133388259546794" calcext:value-type="float">
            <text:p>0,0133 <text:s text:c="2"/></text:p>
          </table:table-cell>
          <table:table-cell table:style-name="ce134" table:formula="of:=['Centros Sociales'.B3]" office:value-type="float" office:value="5857.37" calcext:value-type="float">
            <text:p>5.857,37 € </text:p>
          </table:table-cell>
          <table:table-cell table:formula="of:=['Centros Sociales'.C3]" office:value-type="float" office:value="249518" calcext:value-type="float">
            <text:p>249.518 <text:s text:c="3"/></text:p>
          </table:table-cell>
          <table:table-cell table:formula="of:=['Centros Sociales'.D3]" office:value-type="float" office:value="0.0234747392973653" calcext:value-type="float">
            <text:p>0,0235 <text:s text:c="2"/></text:p>
          </table:table-cell>
          <table:table-cell table:style-name="ce134" table:formula="of:=[Colegios.B3]" office:value-type="float" office:value="8519.42" calcext:value-type="float">
            <text:p>8.519,42 € </text:p>
          </table:table-cell>
          <table:table-cell table:style-name="ce139" table:formula="of:=[Colegios.C3]" office:value-type="float" office:value="528837" calcext:value-type="float">
            <text:p>528.837 <text:s text:c="3"/></text:p>
          </table:table-cell>
          <table:table-cell table:formula="of:=[Colegios.D3]" office:value-type="float" office:value="0.0161097275720118" calcext:value-type="float">
            <text:p>0,0161 <text:s text:c="2"/></text:p>
          </table:table-cell>
          <table:table-cell table:style-name="ce134" table:formula="of:=[Mercados.B3]" office:value-type="float" office:value="222.47" calcext:value-type="float">
            <text:p>222,47 € </text:p>
          </table:table-cell>
          <table:table-cell table:style-name="ce139" table:formula="of:=[Mercados.C3]" office:value-type="float" office:value="9260" calcext:value-type="float">
            <text:p>9.260 <text:s text:c="3"/></text:p>
          </table:table-cell>
          <table:table-cell table:formula="of:=[Mercados.D3]" office:value-type="float" office:value="0.024024838012959" calcext:value-type="float">
            <text:p>0,0240 <text:s text:c="2"/></text:p>
          </table:table-cell>
          <table:table-cell table:style-name="ce153" table:formula="of:=[Semaforos.B3]" office:value-type="float" office:value="760.72" calcext:value-type="float">
            <text:p>760,72 €</text:p>
          </table:table-cell>
          <table:table-cell table:formula="of:=[Semaforos.C3]" office:value-type="float" office:value="47036" calcext:value-type="float">
            <text:p>47.036 <text:s text:c="3"/></text:p>
          </table:table-cell>
          <table:table-cell table:formula="of:=[Semaforos.D3]" office:value-type="float" office:value="0.0161731439748278" calcext:value-type="float">
            <text:p>0,0162 <text:s text:c="2"/></text:p>
          </table:table-cell>
          <table:table-cell table:number-columns-repeated="3"/>
          <table:table-cell table:formula="of:=[.B4]+[.E4]+[.H4]+[.K4]+[.N4]+[.Q4]" office:value-type="float" office:value="52095.86" calcext:value-type="float">
            <text:p>52.095,86 € </text:p>
          </table:table-cell>
          <table:table-cell table:formula="of:=[General.C4]+[General.F4]+[General.I4]+[General.L4]+[General.O4]+[General.R4]+[General.U4]" office:value-type="float" office:value="4361209" calcext:value-type="float">
            <text:p>4.361.209</text:p>
          </table:table-cell>
          <table:table-cell table:formula="of:=[General.W4]/[General.X4]" office:value-type="float" office:value="0.0119452793938562" calcext:value-type="float">
            <text:p>0,0119 <text:s text:c="2"/>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style-name="ce134"/>
          <table:table-cell table:style-name="ce139"/>
          <table:table-cell table:style-name="Default"/>
          <table:table-cell table:style-name="ce134"/>
          <table:table-cell table:number-columns-repeated="2"/>
          <table:table-cell table:style-name="ce134"/>
          <table:table-cell table:number-columns-repeated="2"/>
          <table:table-cell table:style-name="ce134"/>
          <table:table-cell table:style-name="ce139"/>
          <table:table-cell/>
          <table:table-cell table:style-name="ce134"/>
          <table:table-cell table:style-name="ce139"/>
          <table:table-cell/>
          <table:table-cell table:style-name="ce153"/>
          <table:table-cell table:number-columns-repeated="8"/>
        </table:table-row>
        <table:table-row table:style-name="ro1">
          <table:table-cell office:value-type="string" calcext:value-type="string">
            <text:p>FEBRERO</text:p>
          </table:table-cell>
          <table:table-cell table:formula="of:=['Alumbrado Publico'.B4]" office:value-type="float" office:value="2448.94" calcext:value-type="float">
            <text:p>2.448,94 € </text:p>
          </table:table-cell>
          <table:table-cell table:style-name="ce139" table:formula="of:=['Alumbrado Publico'.C4]" office:value-type="float" office:value="319826" calcext:value-type="float">
            <text:p>319.826 <text:s text:c="3"/></text:p>
          </table:table-cell>
          <table:table-cell table:formula="of:=['Alumbrado Publico'.D4]" office:value-type="float" office:value="0.00765710104869523" calcext:value-type="float">
            <text:p>0,0077 <text:s text:c="2"/></text:p>
          </table:table-cell>
          <table:table-cell table:formula="of:=[Dependencias.B4]" office:value-type="float" office:value="13130.09" calcext:value-type="float">
            <text:p>13.130,09 € </text:p>
          </table:table-cell>
          <table:table-cell table:formula="of:=[Dependencias.C4]" office:value-type="float" office:value="4501228" calcext:value-type="float">
            <text:p>4.501.228 <text:s text:c="3"/></text:p>
          </table:table-cell>
          <table:table-cell table:formula="of:=[Dependencias.D4]" office:value-type="float" office:value="0.00291700176040849" calcext:value-type="float">
            <text:p>0,0029 <text:s text:c="2"/></text:p>
          </table:table-cell>
          <table:table-cell table:formula="of:=['Centros Sociales'.B4]" office:value-type="float" office:value="22081.64" calcext:value-type="float">
            <text:p>22.081,64 € </text:p>
          </table:table-cell>
          <table:table-cell table:formula="of:=['Centros Sociales'.C4]" office:value-type="float" office:value="199203" calcext:value-type="float">
            <text:p>199.203 <text:s text:c="3"/></text:p>
          </table:table-cell>
          <table:table-cell table:formula="of:=['Centros Sociales'.D4]" office:value-type="float" office:value="0.110849936998941" calcext:value-type="float">
            <text:p>0,1108 <text:s text:c="2"/></text:p>
          </table:table-cell>
          <table:table-cell table:formula="of:=[Colegios.B4]" office:value-type="float" office:value="11638.34" calcext:value-type="float">
            <text:p>11.638,34 € </text:p>
          </table:table-cell>
          <table:table-cell table:formula="of:=[Colegios.C4]" office:value-type="float" office:value="552759" calcext:value-type="float">
            <text:p>552.759 <text:s text:c="3"/></text:p>
          </table:table-cell>
          <table:table-cell table:formula="of:=[Colegios.D4]" office:value-type="float" office:value="0.0210549986522155" calcext:value-type="float">
            <text:p>0,0211 <text:s text:c="2"/></text:p>
          </table:table-cell>
          <table:table-cell table:formula="of:=[Mercados.B4]" office:value-type="float" office:value="508.87" calcext:value-type="float">
            <text:p>508,87 € </text:p>
          </table:table-cell>
          <table:table-cell table:formula="of:=[Mercados.C4]" office:value-type="float" office:value="76216" calcext:value-type="float">
            <text:p>76.216 <text:s text:c="3"/></text:p>
          </table:table-cell>
          <table:table-cell table:formula="of:=[Mercados.D4]" office:value-type="float" office:value="0.00667668206150939" calcext:value-type="float">
            <text:p>0,0067 <text:s text:c="2"/></text:p>
          </table:table-cell>
          <table:table-cell table:style-name="ce154" table:formula="of:=[Semaforos.B4]" office:value-type="float" office:value="1198.59" calcext:value-type="float">
            <text:p>1.198,59 € </text:p>
          </table:table-cell>
          <table:table-cell table:formula="of:=[Semaforos.C4]" office:value-type="float" office:value="60204" calcext:value-type="float">
            <text:p>60.204 <text:s text:c="3"/></text:p>
          </table:table-cell>
          <table:table-cell table:formula="of:=[Semaforos.D4]" office:value-type="float" office:value="0.0199088100458441" calcext:value-type="float">
            <text:p>0,0199 <text:s text:c="2"/></text:p>
          </table:table-cell>
          <table:table-cell table:number-columns-repeated="3"/>
          <table:table-cell table:formula="of:=[.B6]+[.E6]+[.H6]+[.K6]+[.N6]+[.Q6]" office:value-type="float" office:value="51006.47" calcext:value-type="float">
            <text:p>51.006,47 € </text:p>
          </table:table-cell>
          <table:table-cell table:formula="of:=[General.C6]+[General.F6]+[General.I6]+[General.L6]+[General.O6]+[General.R6]+[General.U6]" office:value-type="float" office:value="5709436" calcext:value-type="float">
            <text:p>5.709.436</text:p>
          </table:table-cell>
          <table:table-cell table:formula="of:=[General.W6]/[General.X6]" office:value-type="float" office:value="0.00893371429332074" calcext:value-type="float">
            <text:p>0,0089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number-columns-repeated="4"/>
          <table:table-cell table:style-name="ce140"/>
          <table:table-cell table:number-columns-repeated="10"/>
          <table:table-cell table:style-name="ce154"/>
          <table:table-cell table:style-name="ce155"/>
          <table:table-cell table:number-columns-repeated="7"/>
        </table:table-row>
        <table:table-row table:style-name="ro1">
          <table:table-cell office:value-type="string" calcext:value-type="string">
            <text:p>MARZO </text:p>
          </table:table-cell>
          <table:table-cell table:formula="of:=['Alumbrado Publico'.B5]" office:value-type="float" office:value="24163.77" calcext:value-type="float">
            <text:p>24.163,77 € </text:p>
          </table:table-cell>
          <table:table-cell table:style-name="ce141" table:formula="of:=['Alumbrado Publico'.C5]" office:value-type="float" office:value="2046800" calcext:value-type="float">
            <text:p>2.046.800 <text:s text:c="3"/></text:p>
          </table:table-cell>
          <table:table-cell table:formula="of:=['Alumbrado Publico'.D5]" office:value-type="float" office:value="0.011805633183506" calcext:value-type="float">
            <text:p>0,0118 <text:s text:c="2"/></text:p>
          </table:table-cell>
          <table:table-cell table:formula="of:=[Dependencias.B5]" office:value-type="float" office:value="12884.99" calcext:value-type="float">
            <text:p>12.884,99 € </text:p>
          </table:table-cell>
          <table:table-cell table:formula="of:=[Dependencias.C5]" office:value-type="float" office:value="573405" calcext:value-type="float">
            <text:p>573.405 <text:s text:c="3"/></text:p>
          </table:table-cell>
          <table:table-cell table:formula="of:=[Dependencias.D5]" office:value-type="float" office:value="0.0224710108910805" calcext:value-type="float">
            <text:p>0,0225 <text:s text:c="2"/></text:p>
          </table:table-cell>
          <table:table-cell table:formula="of:=['Centros Sociales'.B5]" office:value-type="float" office:value="15065.55" calcext:value-type="float">
            <text:p>15.065,55 € </text:p>
          </table:table-cell>
          <table:table-cell table:formula="of:=['Centros Sociales'.C5]" office:value-type="float" office:value="294670" calcext:value-type="float">
            <text:p>294.670 <text:s text:c="3"/></text:p>
          </table:table-cell>
          <table:table-cell table:formula="of:=['Centros Sociales'.D5]" office:value-type="float" office:value="0.0511268537686225" calcext:value-type="float">
            <text:p>0,0511 <text:s text:c="2"/></text:p>
          </table:table-cell>
          <table:table-cell table:formula="of:=[Colegios.B5]" office:value-type="float" office:value="9451.96" calcext:value-type="float">
            <text:p>9.451,96 € </text:p>
          </table:table-cell>
          <table:table-cell table:formula="of:=[Colegios.C5]" office:value-type="float" office:value="451304" calcext:value-type="float">
            <text:p>451.304 <text:s text:c="3"/></text:p>
          </table:table-cell>
          <table:table-cell table:formula="of:=[Colegios.D5]" office:value-type="float" office:value="0.0209436654671796" calcext:value-type="float">
            <text:p>0,0209 <text:s text:c="2"/></text:p>
          </table:table-cell>
          <table:table-cell table:formula="of:=[Mercados.B5]" office:value-type="float" office:value="8153.34" calcext:value-type="float">
            <text:p>8.153,34 € </text:p>
          </table:table-cell>
          <table:table-cell table:formula="of:=[Mercados.C5]" office:value-type="float" office:value="54144" calcext:value-type="float">
            <text:p>54.144 <text:s text:c="3"/></text:p>
          </table:table-cell>
          <table:table-cell table:formula="of:=[Mercados.D5]" office:value-type="float" office:value="0.150586214539007" calcext:value-type="float">
            <text:p>0,1506 <text:s text:c="2"/></text:p>
          </table:table-cell>
          <table:table-cell table:formula="of:=[Semaforos.B5]" office:value-type="float" office:value="854.91" calcext:value-type="float">
            <text:p>854,91 € </text:p>
          </table:table-cell>
          <table:table-cell table:formula="of:=[Semaforos.C5]" office:value-type="float" office:value="46794" calcext:value-type="float">
            <text:p>46.794 <text:s text:c="3"/></text:p>
          </table:table-cell>
          <table:table-cell table:formula="of:=[Semaforos.D5]" office:value-type="float" office:value="0.0182696499551225" calcext:value-type="float">
            <text:p>0,0183 <text:s text:c="2"/></text:p>
          </table:table-cell>
          <table:table-cell table:number-columns-repeated="3"/>
          <table:table-cell table:formula="of:=[General.B8]+[General.E8]+[General.H8]+[General.K8]+[General.N8]+[General.Q8]+[General.T8]" office:value-type="float" office:value="70574.52" calcext:value-type="float">
            <text:p>70.574,52 € </text:p>
          </table:table-cell>
          <table:table-cell table:formula="of:=[General.C8]+[General.F8]+[General.I8]+[General.L8]+[General.O8]+[General.R8]+[General.U8]" office:value-type="float" office:value="3467117" calcext:value-type="float">
            <text:p>3.467.117</text:p>
          </table:table-cell>
          <table:table-cell table:formula="of:=[General.W8]/[General.X8]" office:value-type="float" office:value="0.0203553903718853" calcext:value-type="float">
            <text:p>0,0204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/>
          <table:table-cell table:style-name="ce141"/>
          <table:table-cell table:number-columns-repeated="2"/>
          <table:table-cell table:style-name="ce141"/>
          <table:table-cell table:number-columns-repeated="19"/>
        </table:table-row>
        <table:table-row table:style-name="ro1">
          <table:table-cell office:value-type="string" calcext:value-type="string">
            <text:p>ABRIL</text:p>
          </table:table-cell>
          <table:table-cell table:formula="of:=['Alumbrado Publico'.B6]" office:value-type="float" office:value="24746.57" calcext:value-type="float">
            <text:p>24.746,57 € </text:p>
          </table:table-cell>
          <table:table-cell table:formula="of:=['Alumbrado Publico'.C6]" office:value-type="float" office:value="2034941.07" calcext:value-type="float">
            <text:p>2.034.941 <text:s text:c="3"/></text:p>
          </table:table-cell>
          <table:table-cell table:formula="of:=['Alumbrado Publico'.D6]" office:value-type="float" office:value="0.0121608288145661" calcext:value-type="float">
            <text:p>0,0122 <text:s text:c="2"/></text:p>
          </table:table-cell>
          <table:table-cell table:formula="of:=[Dependencias.B6]" office:value-type="float" office:value="13333.38" calcext:value-type="float">
            <text:p>13.333,38 € </text:p>
          </table:table-cell>
          <table:table-cell table:formula="of:=[Dependencias.C6]" office:value-type="float" office:value="555242" calcext:value-type="float">
            <text:p>555.242 <text:s text:c="3"/></text:p>
          </table:table-cell>
          <table:table-cell table:formula="of:=[Dependencias.D6]" office:value-type="float" office:value="0.0240136372968904" calcext:value-type="float">
            <text:p>0,0240 <text:s text:c="2"/></text:p>
          </table:table-cell>
          <table:table-cell table:formula="of:=['Centros Sociales'.B6]" office:value-type="float" office:value="4869.33" calcext:value-type="float">
            <text:p>4.869,33 € </text:p>
          </table:table-cell>
          <table:table-cell table:formula="of:=['Centros Sociales'.C6]" office:value-type="float" office:value="120964" calcext:value-type="float">
            <text:p>120.964 <text:s text:c="3"/></text:p>
          </table:table-cell>
          <table:table-cell table:formula="of:=['Centros Sociales'.D6]" office:value-type="float" office:value="0.0402543732019444" calcext:value-type="float">
            <text:p>0,0403 <text:s text:c="2"/></text:p>
          </table:table-cell>
          <table:table-cell table:formula="of:=[Colegios.B6]" office:value-type="float" office:value="8232.8" calcext:value-type="float">
            <text:p>8.232,80 € </text:p>
          </table:table-cell>
          <table:table-cell table:formula="of:=[Colegios.C6]" office:value-type="float" office:value="353018" calcext:value-type="float">
            <text:p>353.018 <text:s text:c="3"/></text:p>
          </table:table-cell>
          <table:table-cell table:formula="of:=[Colegios.D6]" office:value-type="float" office:value="0.0233211904208851" calcext:value-type="float">
            <text:p>0,0233 <text:s text:c="2"/></text:p>
          </table:table-cell>
          <table:table-cell table:formula="of:=[Mercados.B6]" office:value-type="float" office:value="422.1" calcext:value-type="float">
            <text:p>422,10 € </text:p>
          </table:table-cell>
          <table:table-cell table:formula="of:=[Mercados.C6]" office:value-type="float" office:value="22603" calcext:value-type="float">
            <text:p>22.603 <text:s text:c="3"/></text:p>
          </table:table-cell>
          <table:table-cell table:formula="of:=[Mercados.D6]" office:value-type="float" office:value="0.0186745122328894" calcext:value-type="float">
            <text:p>0,0187 <text:s text:c="2"/></text:p>
          </table:table-cell>
          <table:table-cell table:formula="of:=[Semaforos.B6]" office:value-type="float" office:value="1194.36" calcext:value-type="float">
            <text:p>1.194,36 € </text:p>
          </table:table-cell>
          <table:table-cell table:formula="of:=[Semaforos.C6]" office:value-type="float" office:value="76278" calcext:value-type="float">
            <text:p>76.278 <text:s text:c="3"/></text:p>
          </table:table-cell>
          <table:table-cell table:formula="of:=[Semaforos.D6]" office:value-type="float" office:value="0.0156579878864155" calcext:value-type="float">
            <text:p>0,0157 <text:s text:c="2"/></text:p>
          </table:table-cell>
          <table:table-cell table:number-columns-repeated="3"/>
          <table:table-cell table:formula="of:=[General.B10]+[General.E10]+[General.H10]+[General.K10]+[General.N10]+[General.Q10]+[General.T10]" office:value-type="float" office:value="52798.54" calcext:value-type="float">
            <text:p>52.798,54 € </text:p>
          </table:table-cell>
          <table:table-cell table:formula="of:=[General.C10]+[General.F10]+[General.I10]+[General.L10]+[General.O10]+[General.R10]+[General.U10]" office:value-type="float" office:value="3163046.07" calcext:value-type="float">
            <text:p>3.163.046</text:p>
          </table:table-cell>
          <table:table-cell table:formula="of:=[General.W10]/[General.X10]" office:value-type="float" office:value="0.016692308247031" calcext:value-type="float">
            <text:p>0,0167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number-columns-repeated="4"/>
          <table:table-cell table:style-name="ce140"/>
          <table:table-cell table:number-columns-repeated="19"/>
        </table:table-row>
        <table:table-row table:style-name="ro1">
          <table:table-cell office:value-type="string" calcext:value-type="string">
            <text:p>MAYO </text:p>
          </table:table-cell>
          <table:table-cell table:formula="of:=['Alumbrado Publico'.B7]" office:value-type="float" office:value="23771.13" calcext:value-type="float">
            <text:p>23.771,13 € </text:p>
          </table:table-cell>
          <table:table-cell table:formula="of:=['Alumbrado Publico'.C7]" office:value-type="float" office:value="1843694" calcext:value-type="float">
            <text:p>1.843.694 <text:s text:c="3"/></text:p>
          </table:table-cell>
          <table:table-cell table:formula="of:=['Alumbrado Publico'.D7]" office:value-type="float" office:value="0.0128932078750595" calcext:value-type="float">
            <text:p>0,0129 <text:s text:c="2"/></text:p>
          </table:table-cell>
          <table:table-cell table:formula="of:=[Dependencias.B7]" office:value-type="float" office:value="12646.62" calcext:value-type="float">
            <text:p>12.646,62 € </text:p>
          </table:table-cell>
          <table:table-cell table:formula="of:=[Dependencias.C7]" office:value-type="float" office:value="528145" calcext:value-type="float">
            <text:p>528.145 <text:s text:c="3"/></text:p>
          </table:table-cell>
          <table:table-cell table:formula="of:=[Dependencias.D7]" office:value-type="float" office:value="0.0239453559155156" calcext:value-type="float">
            <text:p>0,0239 <text:s text:c="2"/></text:p>
          </table:table-cell>
          <table:table-cell table:formula="of:=['Centros Sociales'.B7]" office:value-type="float" office:value="4511.09" calcext:value-type="float">
            <text:p>4.511,09 € </text:p>
          </table:table-cell>
          <table:table-cell table:formula="of:=['Centros Sociales'.C7]" office:value-type="float" office:value="94825" calcext:value-type="float">
            <text:p>94.825 <text:s text:c="3"/></text:p>
          </table:table-cell>
          <table:table-cell table:formula="of:=['Centros Sociales'.D7]" office:value-type="float" office:value="0.047572791985236" calcext:value-type="float">
            <text:p>0,0476 <text:s text:c="2"/></text:p>
          </table:table-cell>
          <table:table-cell table:formula="of:=[Colegios.B7]" office:value-type="float" office:value="8733.71" calcext:value-type="float">
            <text:p>8.733,71 € </text:p>
          </table:table-cell>
          <table:table-cell table:formula="of:=[Colegios.C7]" office:value-type="float" office:value="358397" calcext:value-type="float">
            <text:p>358.397 <text:s text:c="3"/></text:p>
          </table:table-cell>
          <table:table-cell table:formula="of:=[Colegios.D7]" office:value-type="float" office:value="0.0243688144711033" calcext:value-type="float">
            <text:p>0,0244 <text:s text:c="2"/></text:p>
          </table:table-cell>
          <table:table-cell table:formula="of:=[Mercados.B7]" office:value-type="float" office:value="332.34" calcext:value-type="float">
            <text:p>332,34 € </text:p>
          </table:table-cell>
          <table:table-cell table:formula="of:=[Mercados.C7]" office:value-type="float" office:value="11058" calcext:value-type="float">
            <text:p>11.058 <text:s text:c="3"/></text:p>
          </table:table-cell>
          <table:table-cell table:formula="of:=[Mercados.D7]" office:value-type="float" office:value="0.0300542593597396" calcext:value-type="float">
            <text:p>0,0301 <text:s text:c="2"/></text:p>
          </table:table-cell>
          <table:table-cell table:formula="of:=[Semaforos.B7]" office:value-type="float" office:value="754.24" calcext:value-type="float">
            <text:p>754,24 € </text:p>
          </table:table-cell>
          <table:table-cell table:formula="of:=[Semaforos.C7]" office:value-type="float" office:value="41471" calcext:value-type="float">
            <text:p>41.471 <text:s text:c="3"/></text:p>
          </table:table-cell>
          <table:table-cell table:formula="of:=[Semaforos.D7]" office:value-type="float" office:value="0.0181871669359311" calcext:value-type="float">
            <text:p>0,0182 <text:s text:c="2"/></text:p>
          </table:table-cell>
          <table:table-cell table:number-columns-repeated="3"/>
          <table:table-cell table:formula="of:=[General.B12]+[General.E12]+[General.H12]+[General.K12]+[General.N12]+[General.Q12]+[General.T12]" office:value-type="float" office:value="50749.13" calcext:value-type="float">
            <text:p>50.749,13 € </text:p>
          </table:table-cell>
          <table:table-cell table:formula="of:=[General.C12]+[General.F12]+[General.I12]+[General.L12]+[General.O12]+[General.R12]+[General.U12]" office:value-type="float" office:value="2877590" calcext:value-type="float">
            <text:p>2.877.590</text:p>
          </table:table-cell>
          <table:table-cell table:formula="of:=[General.W12]/[General.X12]" office:value-type="float" office:value="0.0176359835834848" calcext:value-type="float">
            <text:p>0,0176 <text:s text:c="2"/></text:p>
          </table:table-cell>
        </table:table-row>
        <table:table-row table:style-name="ro1">
          <table:table-cell office:value-type="string" calcext:value-type="string">
            <text:p>MAYO MT</text:p>
          </table:table-cell>
          <table:table-cell/>
          <table:table-cell table:style-name="ce135"/>
          <table:table-cell table:number-columns-repeated="22"/>
        </table:table-row>
        <table:table-row table:style-name="ro1">
          <table:table-cell office:value-type="string" calcext:value-type="string">
            <text:p>JUNIO </text:p>
          </table:table-cell>
          <table:table-cell table:formula="of:=['Alumbrado Publico'.B8]" office:value-type="float" office:value="26240.89" calcext:value-type="float">
            <text:p>26.240,89 € </text:p>
          </table:table-cell>
          <table:table-cell table:formula="of:=['Alumbrado Publico'.C8]" office:value-type="float" office:value="2104273" calcext:value-type="float">
            <text:p>2.104.273 <text:s text:c="3"/></text:p>
          </table:table-cell>
          <table:table-cell table:formula="of:=['Alumbrado Publico'.D8]" office:value-type="float" office:value="0.0124702878381275" calcext:value-type="float">
            <text:p>0,0125 <text:s text:c="2"/></text:p>
          </table:table-cell>
          <table:table-cell table:formula="of:=[Dependencias.B8]" office:value-type="float" office:value="10704.3" calcext:value-type="float">
            <text:p>10.704,30 € </text:p>
          </table:table-cell>
          <table:table-cell table:formula="of:=[Dependencias.C8]" office:value-type="float" office:value="628571" calcext:value-type="float">
            <text:p>628.571 <text:s text:c="3"/></text:p>
          </table:table-cell>
          <table:table-cell table:formula="of:=[Dependencias.D8]" office:value-type="float" office:value="0.0170295797928953" calcext:value-type="float">
            <text:p>0,0170 <text:s text:c="2"/></text:p>
          </table:table-cell>
          <table:table-cell table:formula="of:=['Centros Sociales'.B8]" office:value-type="float" office:value="4342.22" calcext:value-type="float">
            <text:p>4.342,22 € </text:p>
          </table:table-cell>
          <table:table-cell table:formula="of:=['Centros Sociales'.C8]" office:value-type="float" office:value="75408" calcext:value-type="float">
            <text:p>75.408 <text:s text:c="3"/></text:p>
          </table:table-cell>
          <table:table-cell table:formula="of:=[Dependencias.D8]" office:value-type="float" office:value="0.0170295797928953" calcext:value-type="float">
            <text:p>0,0170 <text:s text:c="2"/></text:p>
          </table:table-cell>
          <table:table-cell table:formula="of:=[Colegios.B8]" office:value-type="float" office:value="8264.2" calcext:value-type="float">
            <text:p>8.264,20 € </text:p>
          </table:table-cell>
          <table:table-cell table:formula="of:=[Colegios.C8]" office:value-type="float" office:value="267555" calcext:value-type="float">
            <text:p>267.555 <text:s text:c="3"/></text:p>
          </table:table-cell>
          <table:table-cell table:formula="of:=[Colegios.D8]" office:value-type="float" office:value="0.0308878548335856" calcext:value-type="float">
            <text:p>0,0309 <text:s text:c="2"/></text:p>
          </table:table-cell>
          <table:table-cell table:formula="of:=[Mercados.B8]" office:value-type="float" office:value="1137.81" calcext:value-type="float">
            <text:p>1.137,81 € </text:p>
          </table:table-cell>
          <table:table-cell table:formula="of:=[Mercados.C8]" office:value-type="float" office:value="38707" calcext:value-type="float">
            <text:p>38.707 <text:s text:c="3"/></text:p>
          </table:table-cell>
          <table:table-cell table:formula="of:=[Mercados.D8]" office:value-type="float" office:value="0.0293954581858579" calcext:value-type="float">
            <text:p>0,0294 <text:s text:c="2"/></text:p>
          </table:table-cell>
          <table:table-cell table:formula="of:=[Semaforos.B8]" office:value-type="float" office:value="1196.17" calcext:value-type="float">
            <text:p>1.196,17 € </text:p>
          </table:table-cell>
          <table:table-cell table:formula="of:=[Semaforos.C8]" office:value-type="float" office:value="75094" calcext:value-type="float">
            <text:p>75.094 <text:s text:c="3"/></text:p>
          </table:table-cell>
          <table:table-cell table:formula="of:=[Semaforos.D8]" office:value-type="float" office:value="0.0159289690254881" calcext:value-type="float">
            <text:p>0,0159 <text:s text:c="2"/></text:p>
          </table:table-cell>
          <table:table-cell table:formula="of:=[Eventuales.B7]" office:value-type="float" office:value="57459.08" calcext:value-type="float">
            <text:p>57.459,08 € </text:p>
          </table:table-cell>
          <table:table-cell table:formula="of:=[Eventuales.C7]" office:value-type="float" office:value="591375" calcext:value-type="float">
            <text:p>591.375 <text:s text:c="3"/></text:p>
          </table:table-cell>
          <table:table-cell table:formula="of:=[Eventuales.D7]" office:value-type="float" office:value="0.0971618347072501" calcext:value-type="float">
            <text:p>0,0972 <text:s text:c="2"/></text:p>
          </table:table-cell>
          <table:table-cell table:formula="of:=[General.B14]+[General.E14]+[General.H14]+[General.K14]+[General.N14]+[General.Q14]+[General.T14]" office:value-type="float" office:value="109344.67" calcext:value-type="float">
            <text:p>109.344,67 € </text:p>
          </table:table-cell>
          <table:table-cell table:formula="of:=[General.C14]+[General.F14]+[General.I14]+[General.L14]+[General.O14]+[General.R14]+[General.U14]" office:value-type="float" office:value="3780983" calcext:value-type="float">
            <text:p>3.780.983</text:p>
          </table:table-cell>
          <table:table-cell table:formula="of:=[General.W14]/[General.X14]" office:value-type="float" office:value="0.0289196407389295" calcext:value-type="float">
            <text:p>0,0289 <text:s text:c="2"/></text:p>
          </table:table-cell>
        </table:table-row>
        <table:table-row table:style-name="ro1">
          <table:table-cell office:value-type="string" calcext:value-type="string">
            <text:p>JUN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JULIO </text:p>
          </table:table-cell>
          <table:table-cell table:formula="of:=['Alumbrado Publico'.B9]" office:value-type="float" office:value="2853.71" calcext:value-type="float">
            <text:p>2.853,71 € </text:p>
          </table:table-cell>
          <table:table-cell table:formula="of:=['Alumbrado Publico'.C9]" office:value-type="float" office:value="267739" calcext:value-type="float">
            <text:p>267.739 <text:s text:c="3"/></text:p>
          </table:table-cell>
          <table:table-cell table:formula="of:=['Alumbrado Publico'.D9]" office:value-type="float" office:value="0.01065855179858" calcext:value-type="float">
            <text:p>0,0107 <text:s text:c="2"/></text:p>
          </table:table-cell>
          <table:table-cell table:formula="of:=[Dependencias.B9]" office:value-type="float" office:value="2965.34" calcext:value-type="float">
            <text:p>2.965,34 € </text:p>
          </table:table-cell>
          <table:table-cell table:formula="of:=[Dependencias.C9]" office:value-type="float" office:value="152301" calcext:value-type="float">
            <text:p>152.301 <text:s text:c="3"/></text:p>
          </table:table-cell>
          <table:table-cell table:formula="of:=[Dependencias.D9]" office:value-type="float" office:value="0.0194702595518086" calcext:value-type="float">
            <text:p>0,0195 <text:s text:c="2"/></text:p>
          </table:table-cell>
          <table:table-cell table:formula="of:=['Centros Sociales'.B9]" office:value-type="float" office:value="0" calcext:value-type="float">
            <text:p>- € </text:p>
          </table:table-cell>
          <table:table-cell table:formula="of:=['Centros Sociales'.C9]" office:value-type="float" office:value="0" calcext:value-type="float">
            <text:p>- <text:s text:c="3"/></text:p>
          </table:table-cell>
          <table:table-cell table:formula="of:=['Centros Sociales'.D9]" office:value-type="string" office:string-value="" calcext:value-type="error">
            <text:p>#¡DIV/0!</text:p>
          </table:table-cell>
          <table:table-cell table:formula="of:=[Colegios.B9]" office:value-type="float" office:value="1171.8" calcext:value-type="float">
            <text:p>1.171,80 € </text:p>
          </table:table-cell>
          <table:table-cell table:formula="of:=[Colegios.C9]" office:value-type="float" office:value="74078" calcext:value-type="float">
            <text:p>74.078 <text:s text:c="3"/></text:p>
          </table:table-cell>
          <table:table-cell table:formula="of:=[Colegios.D9]" office:value-type="float" office:value="0.0158184616215341" calcext:value-type="float">
            <text:p>0,0158 <text:s text:c="2"/></text:p>
          </table:table-cell>
          <table:table-cell table:formula="of:=[Mercados.B9]" office:value-type="float" office:value="0" calcext:value-type="float">
            <text:p>- € </text:p>
          </table:table-cell>
          <table:table-cell table:formula="of:=[Mercados.C9]" office:value-type="float" office:value="17340" calcext:value-type="float">
            <text:p>17.340 <text:s text:c="3"/></text:p>
          </table:table-cell>
          <table:table-cell table:formula="of:=[Mercados.D9]" office:value-type="float" office:value="0" calcext:value-type="float">
            <text:p>0,0000 <text:s text:c="2"/></text:p>
          </table:table-cell>
          <table:table-cell table:formula="of:=[Semaforos.B9]" office:value-type="float" office:value="58" calcext:value-type="float">
            <text:p>58,00 € </text:p>
          </table:table-cell>
          <table:table-cell table:formula="of:=[Semaforos.C9]" office:value-type="float" office:value="15990" calcext:value-type="float">
            <text:p>15.990 <text:s text:c="3"/></text:p>
          </table:table-cell>
          <table:table-cell table:formula="of:=[Semaforos.D9]" office:value-type="float" office:value="0.00362726704190119" calcext:value-type="float">
            <text:p>0,0036 <text:s text:c="2"/></text:p>
          </table:table-cell>
          <table:table-cell table:formula="of:=[Eventuales.B9]" office:value-type="float" office:value="2632.49" calcext:value-type="float">
            <text:p>2.632,49 € </text:p>
          </table:table-cell>
          <table:table-cell table:formula="of:=[Eventuales.C9]" office:value-type="float" office:value="23428" calcext:value-type="float">
            <text:p>23.428 <text:s text:c="3"/></text:p>
          </table:table-cell>
          <table:table-cell table:formula="of:=[Eventuales.D9]" office:value-type="float" office:value="0.112365118661431" calcext:value-type="float">
            <text:p>0,1124 <text:s text:c="2"/></text:p>
          </table:table-cell>
          <table:table-cell table:formula="of:=[General.B16]+[General.E16]+[General.H16]+[General.K16]+[General.N16]+[General.Q16]+[General.T16]" office:value-type="float" office:value="9681.34" calcext:value-type="float">
            <text:p>9.681,34 € </text:p>
          </table:table-cell>
          <table:table-cell table:formula="of:=[General.C16]+[General.F16]+[General.I16]+[General.L16]+[General.O16]+[General.R16]+[General.U16]" office:value-type="float" office:value="550876" calcext:value-type="float">
            <text:p>550.876</text:p>
          </table:table-cell>
          <table:table-cell table:formula="of:=[General.W16]/[General.X16]" office:value-type="float" office:value="0.0175744450656772" calcext:value-type="float">
            <text:p>0,0176 <text:s text:c="2"/></text:p>
          </table:table-cell>
        </table:table-row>
        <table:table-row table:style-name="ro1">
          <table:table-cell office:value-type="string" calcext:value-type="string">
            <text:p>JULI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AGOSTO</text:p>
          </table:table-cell>
          <table:table-cell table:formula="of:=['Alumbrado Publico'.B10]" office:value-type="float" office:value="22808.89" calcext:value-type="float">
            <text:p>22.808,89 € </text:p>
          </table:table-cell>
          <table:table-cell table:formula="of:=['Alumbrado Publico'.C10]" office:value-type="float" office:value="1478677" calcext:value-type="float">
            <text:p>1.478.677 <text:s text:c="3"/></text:p>
          </table:table-cell>
          <table:table-cell table:formula="of:=['Alumbrado Publico'.D10]" office:value-type="float" office:value="0.015425201041201" calcext:value-type="float">
            <text:p>0,0154 <text:s text:c="2"/></text:p>
          </table:table-cell>
          <table:table-cell table:formula="of:=[Dependencias.B10]" office:value-type="float" office:value="13576.98" calcext:value-type="float">
            <text:p>13.576,98 € </text:p>
          </table:table-cell>
          <table:table-cell table:formula="of:=[Dependencias.C10]" office:value-type="float" office:value="756814" calcext:value-type="float">
            <text:p>756.814 <text:s text:c="3"/></text:p>
          </table:table-cell>
          <table:table-cell table:formula="of:=[Dependencias.D10]" office:value-type="float" office:value="0.0179396522791597" calcext:value-type="float">
            <text:p>0,0179 <text:s text:c="2"/></text:p>
          </table:table-cell>
          <table:table-cell table:formula="of:=['Centros Sociales'.B10]" office:value-type="float" office:value="4277.16" calcext:value-type="float">
            <text:p>4.277,16 € </text:p>
          </table:table-cell>
          <table:table-cell table:formula="of:=['Centros Sociales'.C10]" office:value-type="float" office:value="16870.16" calcext:value-type="float">
            <text:p>16.870 <text:s text:c="3"/></text:p>
          </table:table-cell>
          <table:table-cell table:formula="of:=['Centros Sociales'.D10]" office:value-type="float" office:value="0.253534050655121" calcext:value-type="float">
            <text:p>0,2535 <text:s text:c="2"/></text:p>
          </table:table-cell>
          <table:table-cell table:formula="of:=[Colegios.B10]" office:value-type="float" office:value="10258.71" calcext:value-type="float">
            <text:p>10.258,71 € </text:p>
          </table:table-cell>
          <table:table-cell table:formula="of:=[Colegios.C10]" office:value-type="float" office:value="344086" calcext:value-type="float">
            <text:p>344.086 <text:s text:c="3"/></text:p>
          </table:table-cell>
          <table:table-cell table:formula="of:=[Colegios.D10]" office:value-type="float" office:value="0.0298143778008986" calcext:value-type="float">
            <text:p>0,0298 <text:s text:c="2"/></text:p>
          </table:table-cell>
          <table:table-cell table:formula="of:=[Mercados.B10]" office:value-type="float" office:value="394.05" calcext:value-type="float">
            <text:p>394,05 € </text:p>
          </table:table-cell>
          <table:table-cell table:formula="of:=[Mercados.C10]" office:value-type="float" office:value="23773" calcext:value-type="float">
            <text:p>23.773 <text:s text:c="3"/></text:p>
          </table:table-cell>
          <table:table-cell table:formula="of:=[Mercados.D10]" office:value-type="float" office:value="0.0165755268582005" calcext:value-type="float">
            <text:p>0,0166 <text:s text:c="2"/></text:p>
          </table:table-cell>
          <table:table-cell table:formula="of:=[Semaforos.B10]" office:value-type="float" office:value="772.18" calcext:value-type="float">
            <text:p>772,18 € </text:p>
          </table:table-cell>
          <table:table-cell table:formula="of:=[Semaforos.C10]" office:value-type="float" office:value="50892" calcext:value-type="float">
            <text:p>50.892 <text:s text:c="3"/></text:p>
          </table:table-cell>
          <table:table-cell table:formula="of:=[Semaforos.D10]" office:value-type="float" office:value="0.0151729151929576" calcext:value-type="float">
            <text:p>0,0152 <text:s text:c="2"/></text:p>
          </table:table-cell>
          <table:table-cell table:number-columns-repeated="3"/>
          <table:table-cell table:formula="of:=[General.B18]+[General.E18]+[General.H18]+[General.K18]+[General.N18]+[General.Q18]+[General.T18]" office:value-type="float" office:value="52087.97" calcext:value-type="float">
            <text:p>52.087,97 € </text:p>
          </table:table-cell>
          <table:table-cell table:formula="of:=[General.C18]+[General.F18]+[General.I18]+[General.L18]+[General.O18]+[General.R18]+[General.U18]" office:value-type="float" office:value="2671112.16" calcext:value-type="float">
            <text:p>2.671.112</text:p>
          </table:table-cell>
          <table:table-cell table:formula="of:=[General.W18]/[General.X18]" office:value-type="float" office:value="0.0195004802793455" calcext:value-type="float">
            <text:p>0,0195 <text:s text:c="2"/></text:p>
          </table:table-cell>
        </table:table-row>
        <table:table-row table:style-name="ro1">
          <table:table-cell office:value-type="string" calcext:value-type="string">
            <text:p>AGOSTO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'Alumbrado Publico'.B11]" office:value-type="float" office:value="43171.54" calcext:value-type="float">
            <text:p>43.171,54 € </text:p>
          </table:table-cell>
          <table:table-cell table:formula="of:=['Alumbrado Publico'.C11]" office:value-type="float" office:value="2959271" calcext:value-type="float">
            <text:p>2.959.271 <text:s text:c="3"/></text:p>
          </table:table-cell>
          <table:table-cell table:formula="of:=['Alumbrado Publico'.D11]" office:value-type="float" office:value="0.0145885726586041" calcext:value-type="float">
            <text:p>0,0146 <text:s text:c="2"/></text:p>
          </table:table-cell>
          <table:table-cell table:formula="of:=[Dependencias.B11]" office:value-type="float" office:value="20892.67" calcext:value-type="float">
            <text:p>20.892,67 € </text:p>
          </table:table-cell>
          <table:table-cell table:formula="of:=[Dependencias.C11]" office:value-type="float" office:value="1339826" calcext:value-type="float">
            <text:p>1.339.826 <text:s text:c="3"/></text:p>
          </table:table-cell>
          <table:table-cell table:formula="of:=[Dependencias.D11]" office:value-type="float" office:value="0.0155935696127706" calcext:value-type="float">
            <text:p>0,0156 <text:s text:c="2"/></text:p>
          </table:table-cell>
          <table:table-cell table:formula="of:=['Centros Sociales'.B11]" office:value-type="float" office:value="8620.7" calcext:value-type="float">
            <text:p>8.620,70 € </text:p>
          </table:table-cell>
          <table:table-cell table:formula="of:=['Centros Sociales'.C11]" office:value-type="float" office:value="257106" calcext:value-type="float">
            <text:p>257.106 <text:s text:c="3"/></text:p>
          </table:table-cell>
          <table:table-cell table:formula="of:=['Centros Sociales'.D11]" office:value-type="float" office:value="0.0335297503753316" calcext:value-type="float">
            <text:p>0,0335 <text:s text:c="2"/></text:p>
          </table:table-cell>
          <table:table-cell table:formula="of:=[Colegios.B11]" office:value-type="float" office:value="704.68" calcext:value-type="float">
            <text:p>704,68 € </text:p>
          </table:table-cell>
          <table:table-cell table:formula="of:=[Colegios.C11]" office:value-type="float" office:value="57390" calcext:value-type="float">
            <text:p>57.390 <text:s text:c="3"/></text:p>
          </table:table-cell>
          <table:table-cell table:formula="of:=[Colegios.D11]" office:value-type="float" office:value="0.01227879421502" calcext:value-type="float">
            <text:p>0,0123 <text:s text:c="2"/></text:p>
          </table:table-cell>
          <table:table-cell table:formula="of:=[Mercados.B11]" office:value-type="float" office:value="817.82" calcext:value-type="float">
            <text:p>817,82 € </text:p>
          </table:table-cell>
          <table:table-cell table:formula="of:=[Mercados.C11]" office:value-type="float" office:value="68856" calcext:value-type="float">
            <text:p>68.856 <text:s text:c="3"/></text:p>
          </table:table-cell>
          <table:table-cell table:formula="of:=[Mercados.D11]" office:value-type="float" office:value="0.0118772510747066" calcext:value-type="float">
            <text:p>0,0119 <text:s text:c="2"/></text:p>
          </table:table-cell>
          <table:table-cell table:formula="of:=[Semaforos.B11]" office:value-type="float" office:value="1993.21" calcext:value-type="float">
            <text:p>1.993,21 € </text:p>
          </table:table-cell>
          <table:table-cell table:formula="of:=[Semaforos.C11]" office:value-type="float" office:value="120298" calcext:value-type="float">
            <text:p>120.298 <text:s text:c="3"/></text:p>
          </table:table-cell>
          <table:table-cell table:formula="of:=[Semaforos.D11]" office:value-type="float" office:value="0.0165689371394371" calcext:value-type="float">
            <text:p>0,0166 <text:s text:c="2"/></text:p>
          </table:table-cell>
          <table:table-cell table:number-columns-repeated="3"/>
          <table:table-cell table:formula="of:=[General.B20]+[General.E20]+[General.H20]+[General.K20]+[General.N20]+[General.Q20]+[General.T20]" office:value-type="float" office:value="76200.62" calcext:value-type="float">
            <text:p>76.200,62 € </text:p>
          </table:table-cell>
          <table:table-cell table:formula="of:=[General.C20]+[General.F20]+[General.I20]+[General.L20]+[General.O20]+[General.R20]+[General.U20]" office:value-type="float" office:value="4802747" calcext:value-type="float">
            <text:p>4.802.747</text:p>
          </table:table-cell>
          <table:table-cell table:formula="of:=[General.W20]/[General.X20]" office:value-type="float" office:value="0.0158660491589501" calcext:value-type="float">
            <text:p>0,0159 <text:s text:c="2"/></text:p>
          </table:table-cell>
        </table:table-row>
        <table:table-row table:style-name="ro1">
          <table:table-cell office:value-type="string" calcext:value-type="string">
            <text:p>SEPTIEM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OCTUBRE </text:p>
          </table:table-cell>
          <table:table-cell table:formula="of:=['Alumbrado Publico'.B12]" office:value-type="float" office:value="240071.76" calcext:value-type="float">
            <text:p>240.071,76 € </text:p>
          </table:table-cell>
          <table:table-cell table:formula="of:=['Alumbrado Publico'.C12]" office:value-type="float" office:value="732358" calcext:value-type="float">
            <text:p>732.358 <text:s text:c="3"/></text:p>
          </table:table-cell>
          <table:table-cell table:formula="of:=['Alumbrado Publico'.D12]" office:value-type="float" office:value="0.327806564549032" calcext:value-type="float">
            <text:p>0,3278 <text:s text:c="2"/></text:p>
          </table:table-cell>
          <table:table-cell table:formula="of:=[Dependencias.B12]" office:value-type="float" office:value="349023.45" calcext:value-type="float">
            <text:p>349.023,45 € </text:p>
          </table:table-cell>
          <table:table-cell table:formula="of:=[Dependencias.C12]" office:value-type="float" office:value="72653.87" calcext:value-type="float">
            <text:p>72.654 <text:s text:c="3"/></text:p>
          </table:table-cell>
          <table:table-cell table:formula="of:=[Dependencias.D12]" office:value-type="float" office:value="4.80392097489095" calcext:value-type="float">
            <text:p>4,8039 <text:s text:c="2"/></text:p>
          </table:table-cell>
          <table:table-cell table:formula="of:=['Centros Sociales'.B12]" office:value-type="float" office:value="58976.69" calcext:value-type="float">
            <text:p>58.976,69 € </text:p>
          </table:table-cell>
          <table:table-cell table:style-name="ce149" table:formula="of:=['Centros Sociales'.C12]" office:value-type="float" office:value="134010" calcext:value-type="float">
            <text:p>134.010,00</text:p>
          </table:table-cell>
          <table:table-cell table:formula="of:=['Centros Sociales'.D12]" office:value-type="float" office:value="0.440091709573912" calcext:value-type="float">
            <text:p>0,4401 <text:s text:c="2"/></text:p>
          </table:table-cell>
          <table:table-cell table:formula="of:=[Colegios.B12]" office:value-type="float" office:value="0" calcext:value-type="float">
            <text:p>- € </text:p>
          </table:table-cell>
          <table:table-cell table:formula="of:=[Colegios.C12]" office:value-type="float" office:value="0" calcext:value-type="float">
            <text:p>- <text:s text:c="3"/></text:p>
          </table:table-cell>
          <table:table-cell table:formula="of:=[Colegios.D12]" office:value-type="string" office:string-value="" calcext:value-type="error">
            <text:p>#¡DIV/0!</text:p>
          </table:table-cell>
          <table:table-cell table:formula="of:=[Mercados.B12]" office:value-type="float" office:value="13267.22" calcext:value-type="float">
            <text:p>13.267,22 € </text:p>
          </table:table-cell>
          <table:table-cell table:formula="of:=[Mercados.C12]" office:value-type="float" office:value="40284" calcext:value-type="float">
            <text:p>40.284 <text:s text:c="3"/></text:p>
          </table:table-cell>
          <table:table-cell table:formula="of:=[Mercados.D12]" office:value-type="float" office:value="0.329342170588819" calcext:value-type="float">
            <text:p>0,3293 <text:s text:c="2"/></text:p>
          </table:table-cell>
          <table:table-cell table:formula="of:=[Semaforos.B12]" office:value-type="float" office:value="30535" calcext:value-type="float">
            <text:p>30.535,00 € </text:p>
          </table:table-cell>
          <table:table-cell table:formula="of:=[Semaforos.C12]" office:value-type="float" office:value="72129" calcext:value-type="float">
            <text:p>72.129 <text:s text:c="3"/></text:p>
          </table:table-cell>
          <table:table-cell table:formula="of:=[Semaforos.D12]" office:value-type="float" office:value="0.423338740312496" calcext:value-type="float">
            <text:p>0,4233 <text:s text:c="2"/></text:p>
          </table:table-cell>
          <table:table-cell table:number-columns-repeated="3"/>
          <table:table-cell table:formula="of:=[General.B22]+[General.E22]+[General.H22]+[General.K22]+[General.N22]+[General.Q22]+[General.T22]" office:value-type="float" office:value="691874.12" calcext:value-type="float">
            <text:p>691.874,12 € </text:p>
          </table:table-cell>
          <table:table-cell table:formula="of:=[General.C22]+[General.F22]+[General.I22]+[General.L22]+[General.O22]+[General.R22]+[General.U22]" office:value-type="float" office:value="1051434.87" calcext:value-type="float">
            <text:p>1.051.435</text:p>
          </table:table-cell>
          <table:table-cell table:formula="of:=[General.W22]/[General.X22]" office:value-type="float" office:value="0.658028509174325" calcext:value-type="float">
            <text:p>0,6580 <text:s text:c="2"/></text:p>
          </table:table-cell>
        </table:table-row>
        <table:table-row table:style-name="ro1">
          <table:table-cell office:value-type="string" calcext:value-type="string">
            <text:p>OCTUBRE M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'Alumbrado Publico'.B13]" office:value-type="float" office:value="24112.62" calcext:value-type="float">
            <text:p>24.112,62 € </text:p>
          </table:table-cell>
          <table:table-cell table:formula="of:=['Alumbrado Publico'.C13]" office:value-type="float" office:value="2220637.09" calcext:value-type="float">
            <text:p>2.220.637 <text:s text:c="3"/></text:p>
          </table:table-cell>
          <table:table-cell table:formula="of:=['Alumbrado Publico'.D13]" office:value-type="float" office:value="0.0108584244172919" calcext:value-type="float">
            <text:p>0,0109 <text:s text:c="2"/></text:p>
          </table:table-cell>
          <table:table-cell table:formula="of:=[Dependencias.B13]" office:value-type="float" office:value="14281.55" calcext:value-type="float">
            <text:p>14.281,55 € </text:p>
          </table:table-cell>
          <table:table-cell table:formula="of:=[Dependencias.C13]" office:value-type="float" office:value="690116" calcext:value-type="float">
            <text:p>690.116 <text:s text:c="3"/></text:p>
          </table:table-cell>
          <table:table-cell table:formula="of:=[Dependencias.D13]" office:value-type="float" office:value="0.0206944194888975" calcext:value-type="float">
            <text:p>0,0207 <text:s text:c="2"/></text:p>
          </table:table-cell>
          <table:table-cell table:formula="of:=['Centros Sociales'.B13]" office:value-type="float" office:value="4413.23" calcext:value-type="float">
            <text:p>4.413,23 € </text:p>
          </table:table-cell>
          <table:table-cell table:style-name="ce149" table:formula="of:=['Centros Sociales'.C13]" office:value-type="float" office:value="81123" calcext:value-type="float">
            <text:p>81.123,00</text:p>
          </table:table-cell>
          <table:table-cell table:formula="of:=['Centros Sociales'.D13]" office:value-type="float" office:value="0.0544017109820889" calcext:value-type="float">
            <text:p>0,0544 <text:s text:c="2"/></text:p>
          </table:table-cell>
          <table:table-cell table:formula="of:=[Colegios.B13]" office:value-type="float" office:value="10153.74" calcext:value-type="float">
            <text:p>10.153,74 € </text:p>
          </table:table-cell>
          <table:table-cell table:formula="of:=[Colegios.C13]" office:value-type="float" office:value="297430" calcext:value-type="float">
            <text:p>297.430 <text:s text:c="3"/></text:p>
          </table:table-cell>
          <table:table-cell table:formula="of:=[Colegios.D13]" office:value-type="float" office:value="0.034138251017046" calcext:value-type="float">
            <text:p>0,0341 <text:s text:c="2"/></text:p>
          </table:table-cell>
          <table:table-cell table:formula="of:=[Mercados.B13]" office:value-type="float" office:value="886.65" calcext:value-type="float">
            <text:p>886,65 € </text:p>
          </table:table-cell>
          <table:table-cell table:formula="of:=[Mercados.C13]" office:value-type="float" office:value="30165" calcext:value-type="float">
            <text:p>30.165 <text:s text:c="3"/></text:p>
          </table:table-cell>
          <table:table-cell table:formula="of:=[Mercados.D13]" office:value-type="float" office:value="0.0293933366484336" calcext:value-type="float">
            <text:p>0,0294 <text:s text:c="2"/></text:p>
          </table:table-cell>
          <table:table-cell table:formula="of:=[Semaforos.B13]" office:value-type="float" office:value="822.08" calcext:value-type="float">
            <text:p>822,08 € </text:p>
          </table:table-cell>
          <table:table-cell table:formula="of:=[Semaforos.C13]" office:value-type="float" office:value="40651" calcext:value-type="float">
            <text:p>40.651 <text:s text:c="3"/></text:p>
          </table:table-cell>
          <table:table-cell table:formula="of:=[Semaforos.D13]" office:value-type="float" office:value="0.0202228727460579" calcext:value-type="float">
            <text:p>0,0202 <text:s text:c="2"/></text:p>
          </table:table-cell>
          <table:table-cell table:formula="of:=[Eventuales.B13]" office:value-type="float" office:value="31.95" calcext:value-type="float">
            <text:p>31,95 € </text:p>
          </table:table-cell>
          <table:table-cell table:formula="of:=[Eventuales.C13]" office:value-type="float" office:value="3135" calcext:value-type="float">
            <text:p>3.135 <text:s text:c="3"/></text:p>
          </table:table-cell>
          <table:table-cell table:formula="of:=[Eventuales.D13]" office:value-type="float" office:value="0.0101913875598086" calcext:value-type="float">
            <text:p>0,0102 <text:s text:c="2"/></text:p>
          </table:table-cell>
          <table:table-cell table:formula="of:=[General.B24]+[General.E24]+[General.H24]+[General.K24]+[General.N24]+[General.Q24]+[General.T24]" office:value-type="float" office:value="54701.82" calcext:value-type="float">
            <text:p>54.701,82 € </text:p>
          </table:table-cell>
          <table:table-cell table:formula="of:=[General.C24]+[General.F24]+[General.I24]+[General.L24]+[General.O24]+[General.R24]+[General.U24]" office:value-type="float" office:value="3363257.09" calcext:value-type="float">
            <text:p>3.363.257</text:p>
          </table:table-cell>
          <table:table-cell table:formula="of:=[General.W24]/[General.X24]" office:value-type="float" office:value="0.0162645371841021" calcext:value-type="float">
            <text:p>0,0163 <text:s text:c="2"/></text:p>
          </table:table-cell>
        </table:table-row>
        <table:table-row table:style-name="ro1">
          <table:table-cell office:value-type="string" calcext:value-type="string">
            <text:p>NOVIEMBRE TM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136" table:formula="of:=['Alumbrado Publico'.B14]" office:value-type="float" office:value="25580.48" calcext:value-type="float">
            <text:p>25.580,48 € </text:p>
          </table:table-cell>
          <table:table-cell table:style-name="ce142" table:formula="of:=['Alumbrado Publico'.C14]" office:value-type="float" office:value="2340941" calcext:value-type="float">
            <text:p>2.340.941 <text:s text:c="3"/></text:p>
          </table:table-cell>
          <table:table-cell table:formula="of:=['Alumbrado Publico'.D14]" office:value-type="float" office:value="0.0109274347367149" calcext:value-type="float">
            <text:p>0,0109 <text:s text:c="2"/></text:p>
          </table:table-cell>
          <table:table-cell table:formula="of:=[Dependencias.B14]" office:value-type="float" office:value="12485.26" calcext:value-type="float">
            <text:p>12.485,26 € </text:p>
          </table:table-cell>
          <table:table-cell table:formula="of:=[Dependencias.C14]" office:value-type="float" office:value="125016" calcext:value-type="float">
            <text:p>125.016 <text:s text:c="3"/></text:p>
          </table:table-cell>
          <table:table-cell table:formula="of:=[Dependencias.D14]" office:value-type="float" office:value="0.0998692967300185" calcext:value-type="float">
            <text:p>0,0999 <text:s text:c="2"/></text:p>
          </table:table-cell>
          <table:table-cell table:formula="of:=['Centros Sociales'.B14]" office:value-type="float" office:value="4634.44" calcext:value-type="float">
            <text:p>4.634,44 € </text:p>
          </table:table-cell>
          <table:table-cell table:formula="of:=['Centros Sociales'.C14]" office:value-type="float" office:value="79883" calcext:value-type="float">
            <text:p>79.883 <text:s text:c="3"/></text:p>
          </table:table-cell>
          <table:table-cell table:formula="of:=['Centros Sociales'.D14]" office:value-type="float" office:value="0.0580153474456392" calcext:value-type="float">
            <text:p>0,0580 <text:s text:c="2"/></text:p>
          </table:table-cell>
          <table:table-cell table:formula="of:=[Colegios.B14]" office:value-type="float" office:value="10949.59" calcext:value-type="float">
            <text:p>10.949,59 € </text:p>
          </table:table-cell>
          <table:table-cell table:formula="of:=[Colegios.C14]" office:value-type="float" office:value="351061" calcext:value-type="float">
            <text:p>351.061 <text:s text:c="3"/></text:p>
          </table:table-cell>
          <table:table-cell table:formula="of:=[Colegios.D14]" office:value-type="float" office:value="0.0311899926223648" calcext:value-type="float">
            <text:p>0,0312 <text:s text:c="2"/></text:p>
          </table:table-cell>
          <table:table-cell table:formula="of:=[Mercados.B14]" office:value-type="float" office:value="1162.38" calcext:value-type="float">
            <text:p>1.162,38 € </text:p>
          </table:table-cell>
          <table:table-cell table:formula="of:=[Mercados.C14]" office:value-type="float" office:value="77941" calcext:value-type="float">
            <text:p>77.941 <text:s text:c="3"/></text:p>
          </table:table-cell>
          <table:table-cell table:formula="of:=[Mercados.D14]" office:value-type="float" office:value="0.0149135884835966" calcext:value-type="float">
            <text:p>0,0149 <text:s text:c="2"/></text:p>
          </table:table-cell>
          <table:table-cell table:formula="of:=[Semaforos.B14]" office:value-type="float" office:value="1242.38" calcext:value-type="float">
            <text:p>1.242,38 € </text:p>
          </table:table-cell>
          <table:table-cell table:formula="of:=[Semaforos.C14]" office:value-type="float" office:value="66834" calcext:value-type="float">
            <text:p>66.834 <text:s text:c="3"/></text:p>
          </table:table-cell>
          <table:table-cell table:formula="of:=[Semaforos.D14]" office:value-type="float" office:value="0.0185890415058204" calcext:value-type="float">
            <text:p>0,0186 <text:s text:c="2"/></text:p>
          </table:table-cell>
          <table:table-cell table:number-columns-repeated="3"/>
          <table:table-cell table:formula="of:=[General.B26]+[General.E26]+[General.H26]+[General.K26]+[General.N26]+[General.Q26]+[General.T26]" office:value-type="float" office:value="56054.53" calcext:value-type="float">
            <text:p>56.054,53 € </text:p>
          </table:table-cell>
          <table:table-cell table:formula="of:=[General.C26]+[General.F26]+[General.I26]+[General.L26]+[General.O26]+[General.R26]+[General.U26]" office:value-type="float" office:value="3041676" calcext:value-type="float">
            <text:p>3.041.676</text:p>
          </table:table-cell>
          <table:table-cell table:formula="of:=[General.W26]/[General.X26]" office:value-type="float" office:value="0.0184288300266038" calcext:value-type="float">
            <text:p>0,0184 <text:s text:c="2"/></text:p>
          </table:table-cell>
        </table:table-row>
        <table:table-row table:style-name="ro1">
          <table:table-cell office:value-type="string" calcext:value-type="string">
            <text:p>DICIEMBRE MT</text:p>
          </table:table-cell>
          <table:table-cell table:number-columns-repeated="2"/>
          <table:table-cell table:style-name="Default"/>
          <table:table-cell table:number-columns-repeated="19"/>
          <table:table-cell table:style-name="ce154"/>
          <table:table-cell/>
        </table:table-row>
      </table:table>
      <table:table table:name="Alumbrado Publico" table:style-name="ta1">
        <table:table-column table:style-name="co1" table:default-cell-style-name="ce161"/>
        <table:table-column table:style-name="co1" table:default-cell-style-name="ce165"/>
        <table:table-column table:style-name="co1" table:default-cell-style-name="ce172"/>
        <table:table-column table:style-name="co1" table:default-cell-style-name="ce177"/>
        <table:table-row table:style-name="ro1">
          <table:table-cell table:style-name="ce160"/>
          <table:table-cell table:style-name="ce35" office:value-type="string" office:string-value="       ALUMBRADO PUBLICO" calcext:value-type="string">
            <text:p><text:s text:c="7"/>ALUMBRADO PUBLICO </text:p>
          </table:table-cell>
          <table:table-cell table:style-name="ce35"/>
          <table:table-cell table:style-name="ce176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19348.15+723.72+3189.69+13.32+79.97" office:value-type="float" office:value="23354.85" calcext:value-type="float">
            <text:p>23.354,85 € </text:p>
          </table:table-cell>
          <table:table-cell table:formula="of:=1843716+49168+578936+2085+47805+1684" office:value-type="float" office:value="2523394" calcext:value-type="float">
            <text:p>2.523.394 <text:s text:c="3"/></text:p>
          </table:table-cell>
          <table:table-cell table:formula="of:=[.B3]/[.C3]" office:value-type="float" office:value="0.00925533230244663" calcext:value-type="float">
            <text:p>0,0093 € 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38" table:formula="of:=6.28+42.4+18.56+80.81+566.17+205.76+1762.86+-247.01+13.11" office:value-type="float" office:value="2448.94" calcext:value-type="float">
            <text:p>2.448,94 € </text:p>
          </table:table-cell>
          <table:table-cell table:style-name="ce45" table:formula="of:=2952+926+7246+4820+554+6639+79062+10060+148358+58705+504" office:value-type="float" office:value="319826" calcext:value-type="float">
            <text:p>319.826 <text:s text:c="3"/></text:p>
          </table:table-cell>
          <table:table-cell table:formula="of:=[.B4]/[.C4]" office:value-type="float" office:value="0.00765710104869523" calcext:value-type="float">
            <text:p>0,0077 € 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40.58+70.37+89.42+3582.16+58.81+84.32+2294.92+320.84+17522.35" office:value-type="float" office:value="24163.77" calcext:value-type="float">
            <text:p>24.163,77 € </text:p>
          </table:table-cell>
          <table:table-cell table:formula="of:=1751+25671+3708+12540+5961+49175+527148+1160+204+38015+198736+29198+1153533" office:value-type="float" office:value="2046800" calcext:value-type="float">
            <text:p>2.046.800 <text:s text:c="3"/></text:p>
          </table:table-cell>
          <table:table-cell table:formula="of:=[.B5]/[.C5]" office:value-type="float" office:value="0.011805633183506" calcext:value-type="float">
            <text:p>0,0118 € 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7.07+85.28+4258.69+46.76+696.35+19632.42" office:value-type="float" office:value="24746.57" calcext:value-type="float">
            <text:p>24.746,57 € </text:p>
          </table:table-cell>
          <table:table-cell table:formula="of:=12677+27.07+27064+600507+1239+25300+88912+3997+1262475+12743" office:value-type="float" office:value="2034941.07" calcext:value-type="float">
            <text:p>2.034.941 <text:s text:c="3"/></text:p>
          </table:table-cell>
          <table:table-cell table:formula="of:=[.B6]/[.C6]" office:value-type="float" office:value="0.0121608288145661" calcext:value-type="float">
            <text:p>0,0122 € 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style-name="ce39" table:formula="of:=19.72+201.31+24.1+25.82+30.3+3521.49+158.51+1906.95+845.67+-43.85+17081.11" office:value-type="currency" office:currency="EUR" office:value="23771.13" calcext:value-type="currency">
            <text:p>23.771,13 €</text:p>
          </table:table-cell>
          <table:table-cell table:formula="of:=1247+8813+10380+12917+21468+6114+467117+4666+169167+20875+1990+1105266+13674" office:value-type="float" office:value="1843694" calcext:value-type="float">
            <text:p>1.843.694 <text:s text:c="3"/></text:p>
          </table:table-cell>
          <table:table-cell table:formula="of:=[.B7]/[.C7]" office:value-type="float" office:value="0.0128932078750595" calcext:value-type="float">
            <text:p>0,0129 € 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52.63+201.99+31.26+601.35+30.74+1789.86+4040.57+157.45+19335.04" office:value-type="float" office:value="26240.89" calcext:value-type="float">
            <text:p>26.240,89 € </text:p>
          </table:table-cell>
          <table:table-cell table:formula="of:=1526+3705+6068+16284+614+48941+15129+31147+16401+307764+481846+19953+1154895" office:value-type="float" office:value="2104273" calcext:value-type="float">
            <text:p>2.104.273 <text:s text:c="3"/></text:p>
          </table:table-cell>
          <table:table-cell table:formula="of:=[.B8]/[.C8]" office:value-type="float" office:value="0.0124702878381275" calcext:value-type="float">
            <text:p>0,0125 € 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89.79+1199.97+405.63+1158.32" office:value-type="float" office:value="2853.71" calcext:value-type="float">
            <text:p>2.853,71 € </text:p>
          </table:table-cell>
          <table:table-cell table:style-name="ce46" table:formula="of:=5974+122812+45789+93164" office:value-type="float" office:value="267739" calcext:value-type="float">
            <text:p>267.739 <text:s text:c="3"/></text:p>
          </table:table-cell>
          <table:table-cell table:formula="of:=[.B9]/[.C9]" office:value-type="float" office:value="0.01065855179858" calcext:value-type="float">
            <text:p>0,0107 € 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0+3300.72+19488.17" office:value-type="float" office:value="22808.89" calcext:value-type="float">
            <text:p>22.808,89 € </text:p>
          </table:table-cell>
          <table:table-cell table:formula="of:=4582+5206+351874+1117015" office:value-type="float" office:value="1478677" calcext:value-type="float">
            <text:p>1.478.677 <text:s text:c="3"/></text:p>
          </table:table-cell>
          <table:table-cell table:formula="of:=[.B10]/[.C10]" office:value-type="float" office:value="0.015425201041201" calcext:value-type="float">
            <text:p>0,0154 € 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20.04+93.58+7939.77+215.3+34902.85" office:value-type="float" office:value="43171.54" calcext:value-type="float">
            <text:p>43.171,54 € </text:p>
          </table:table-cell>
          <table:table-cell table:formula="of:=2792+13759+2386+18107+930193+18510+1973524" office:value-type="float" office:value="2959271" calcext:value-type="float">
            <text:p>2.959.271 <text:s text:c="3"/></text:p>
          </table:table-cell>
          <table:table-cell table:formula="of:=[.B11]/[.C11]" office:value-type="float" office:value="0.0145885726586041" calcext:value-type="float">
            <text:p>0,0146 € 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753.3+-13.31+2949.56+59.34+2133.26+4500.1+228689.51" office:value-type="float" office:value="240071.76" calcext:value-type="float">
            <text:p>240.071,76 € </text:p>
          </table:table-cell>
          <table:table-cell table:formula="of:=4566+866+8780+10240+37875+94553+575478" office:value-type="float" office:value="732358" calcext:value-type="float">
            <text:p>732.358 <text:s text:c="3"/></text:p>
          </table:table-cell>
          <table:table-cell table:formula="of:=[.B12]/[.C12]" office:value-type="float" office:value="0.327806564549032" calcext:value-type="float">
            <text:p>0,3278 € 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40" table:formula="of:=73.2+4031.65+19634.09+373.68" office:value-type="float" office:value="24112.62" calcext:value-type="float">
            <text:p>24.112,62 € </text:p>
          </table:table-cell>
          <table:table-cell table:formula="of:=8420+612238+1554459+19634.09+25886" office:value-type="float" office:value="2220637.09" calcext:value-type="float">
            <text:p>2.220.637 <text:s text:c="3"/></text:p>
          </table:table-cell>
          <table:table-cell table:formula="of:=[.B13]/[.C13]" office:value-type="float" office:value="0.0108584244172919" calcext:value-type="float">
            <text:p>0,0109 € 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22.87+162.95+267.51+3842.28+270.91+2253.51+18760.45" office:value-type="float" office:value="25580.48" calcext:value-type="float">
            <text:p>25.580,48 € </text:p>
          </table:table-cell>
          <table:table-cell table:formula="of:=2205+17376+607+2784+36361+643695+25030+158993+1453890" office:value-type="float" office:value="2340941" calcext:value-type="float">
            <text:p>2.340.941 <text:s text:c="3"/></text:p>
          </table:table-cell>
          <table:table-cell table:formula="of:=[.B14]/[.C14]" office:value-type="float" office:value="0.0109274347367149" calcext:value-type="float">
            <text:p>0,0109 € 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 table:formula="of:=SUM([.C3:.C14])" office:value-type="float" office:value="20872551.16" calcext:value-type="float">
            <text:p>20.872.551 <text:s text:c="3"/></text:p>
          </table:table-cell>
          <table:table-cell table:style-name="ce178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170" table:number-columns-repeated="2"/>
          <table:table-cell table:style-name="ce179"/>
        </table:table-row>
      </table:table>
      <table:table table:name="Dependencias" table:style-name="ta1">
        <table:table-column table:style-name="co1" table:default-cell-style-name="ce161"/>
        <table:table-column table:style-name="co1" table:default-cell-style-name="ce55"/>
        <table:table-column table:style-name="co1" table:default-cell-style-name="ce46"/>
        <table:table-column table:style-name="co1" table:default-cell-style-name="ce189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DEPENDENCIAS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style-name="ce53" table:formula="of:=12922.79+213.75+156.79+87.7" office:value-type="currency" office:currency="EUR" office:value="13381.03" calcext:value-type="currency">
            <text:p>13.381,03 €</text:p>
          </table:table-cell>
          <table:table-cell table:style-name="ce58" table:formula="of:=25206+912783+22993+8821+16+33345" office:value-type="float" office:value="1003164" calcext:value-type="float">
            <text:p>1.003.164</text:p>
          </table:table-cell>
          <table:table-cell table:formula="of:=[.B3]/[.C3]" office:value-type="float" office:value="0.0133388259546794" calcext:value-type="float">
            <text:p>0,0133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54" table:formula="of:=26.11+0.61+1395.92+16.84+11690.61" office:value-type="currency" office:currency="EUR" office:value="13130.09" calcext:value-type="currency">
            <text:p>13.130,09 €</text:p>
          </table:table-cell>
          <table:table-cell table:formula="of:=433+3749511+9801+672145+69338" office:value-type="float" office:value="4501228" calcext:value-type="float">
            <text:p>4.501.228 <text:s text:c="3"/></text:p>
          </table:table-cell>
          <table:table-cell table:formula="of:=[.B4]/[.C4]" office:value-type="float" office:value="0.00291700176040849" calcext:value-type="float">
            <text:p>0,002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3.03+112.28+8.29+15.09+160.42+839.97+343.78+1042.77+391.88+9957.48" office:value-type="float" office:value="12884.99" calcext:value-type="float">
            <text:p>12.884,99 € </text:p>
          </table:table-cell>
          <table:table-cell table:formula="of:=332+1024+143+3489+23416+10487+37627+22300+467922+1634+5031" office:value-type="float" office:value="573405" calcext:value-type="float">
            <text:p>573.405 <text:s text:c="3"/></text:p>
          </table:table-cell>
          <table:table-cell table:formula="of:=[.B5]/[.C5]" office:value-type="float" office:value="0.0224710108910805" calcext:value-type="float">
            <text:p>0,0225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99.73+15.96+654.89+10.12+179.66+1488.63+148.45+10735.94" office:value-type="float" office:value="13333.38" calcext:value-type="float">
            <text:p>13.333,38 € </text:p>
          </table:table-cell>
          <table:table-cell table:formula="of:=14170+338+25249+201+652+66137+703+447792" office:value-type="float" office:value="555242" calcext:value-type="float">
            <text:p>555.242 <text:s text:c="3"/></text:p>
          </table:table-cell>
          <table:table-cell table:formula="of:=[.B6]/[.C6]" office:value-type="float" office:value="0.0240136372968904" calcext:value-type="float">
            <text:p>0,0240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54.38+112+43.48+-43.48+1055.66+786.95+75.72+10461.91" office:value-type="float" office:value="12646.62" calcext:value-type="float">
            <text:p>12.646,62 € </text:p>
          </table:table-cell>
          <table:table-cell table:formula="of:=1195+3623+13093+1659+3211+36655+39683+6551+422475" office:value-type="float" office:value="528145" calcext:value-type="float">
            <text:p>528.145 <text:s text:c="3"/></text:p>
          </table:table-cell>
          <table:table-cell table:formula="of:=[.B7]/[.C7]" office:value-type="float" office:value="0.0239453559155156" calcext:value-type="float">
            <text:p>0,0239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style-name="ce56" table:formula="of:=55.87+269.59+282.89+569.24+9526.71" office:value-type="currency" office:currency="EUR" office:value="10704.3" calcext:value-type="currency">
            <text:p>10.704,30 €</text:p>
          </table:table-cell>
          <table:table-cell table:style-name="ce59" table:formula="of:=17176+3642+6571+48729+16613+51733+26234+457873" office:value-type="float" office:value="628571" calcext:value-type="float">
            <text:p>628.571</text:p>
          </table:table-cell>
          <table:table-cell table:formula="of:=[.B8]/[.C8]" office:value-type="float" office:value="0.0170295797928953" calcext:value-type="float">
            <text:p>0,0170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40.88+14.88+1186.64+220.54+1502.4" office:value-type="float" office:value="2965.34" calcext:value-type="float">
            <text:p>2.965,34 € </text:p>
          </table:table-cell>
          <table:table-cell table:formula="of:=100+34+73476+29556+45123+4012" office:value-type="float" office:value="152301" calcext:value-type="float">
            <text:p>152.301 <text:s text:c="3"/></text:p>
          </table:table-cell>
          <table:table-cell table:formula="of:=[.B9]/[.C9]" office:value-type="float" office:value="0.0194702595518086" calcext:value-type="float">
            <text:p>0,0195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57.31+917.72+12404.58+164.61+32.76" office:value-type="float" office:value="13576.98" calcext:value-type="float">
            <text:p>13.576,98 € </text:p>
          </table:table-cell>
          <table:table-cell table:formula="of:=19650+736295+794+75" office:value-type="float" office:value="756814" calcext:value-type="float">
            <text:p>756.814 <text:s text:c="3"/></text:p>
          </table:table-cell>
          <table:table-cell table:formula="of:=[.B10]/[.C10]" office:value-type="float" office:value="0.0179396522791597" calcext:value-type="float">
            <text:p>0,0179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style-name="ce165" table:formula="of:=1681.68+264.52+18946.47" office:value-type="float" office:value="20892.67" calcext:value-type="float">
            <text:p>20.892,67 € </text:p>
          </table:table-cell>
          <table:table-cell table:style-name="ce172" table:formula="of:=57369+18575+64172+1199710" office:value-type="float" office:value="1339826" calcext:value-type="float">
            <text:p>1.339.826 <text:s text:c="3"/></text:p>
          </table:table-cell>
          <table:table-cell table:formula="of:=[.B11]/[.C11]" office:value-type="float" office:value="0.0155935696127706" calcext:value-type="float">
            <text:p>0,015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style-name="ce165" table:formula="of:=17.69+145.94+1795.69+428.16+10746+4862.61+14348.87+316678.49" office:value-type="float" office:value="349023.45" calcext:value-type="float">
            <text:p>349.023,45 € </text:p>
          </table:table-cell>
          <table:table-cell table:style-name="ce172" table:formula="of:=312+9999+2581+10746+34667+14348.87" office:value-type="float" office:value="72653.87" calcext:value-type="float">
            <text:p>72.654 <text:s text:c="3"/></text:p>
          </table:table-cell>
          <table:table-cell table:formula="of:=[.B12]/[.C12]" office:value-type="float" office:value="4.80392097489095" calcext:value-type="float">
            <text:p>4,803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style-name="ce165" table:formula="of:=29.14+373.33+1578.42+12882.75+-582.09" office:value-type="float" office:value="14281.55" calcext:value-type="float">
            <text:p>14.281,55 € </text:p>
          </table:table-cell>
          <table:table-cell table:style-name="ce172" table:formula="of:=554+12302+28453+639218+9589" office:value-type="float" office:value="690116" calcext:value-type="float">
            <text:p>690.116 <text:s text:c="3"/></text:p>
          </table:table-cell>
          <table:table-cell table:formula="of:=[.B13]/[.C13]" office:value-type="float" office:value="0.0206944194888975" calcext:value-type="float">
            <text:p>0,0207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style-name="ce165" table:formula="of:=39.48+483.82+662.18+358.9+10940.88" office:value-type="float" office:value="12485.26" calcext:value-type="float">
            <text:p>12.485,26 € </text:p>
          </table:table-cell>
          <table:table-cell table:style-name="ce172" table:formula="of:=4778+14212+44720+18144+43162" office:value-type="float" office:value="125016" calcext:value-type="float">
            <text:p>125.016 <text:s text:c="3"/></text:p>
          </table:table-cell>
          <table:table-cell table:formula="of:=[.B14]/[.C14]" office:value-type="float" office:value="0.0998692967300185" calcext:value-type="float">
            <text:p>0,0999 <text:s text:c="2"/>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 table:formula="of:=SUM([.C3:.C14])" office:value-type="float" office:value="10926481.87" calcext:value-type="float">
            <text:p>10.926.482 <text:s text:c="3"/></text:p>
          </table:table-cell>
          <table:table-cell table:style-name="ce178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57" table:number-columns-repeated="2"/>
          <table:table-cell table:style-name="ce179"/>
        </table:table-row>
      </table:table>
      <table:table table:name="Centros Sociales" table:style-name="ta1">
        <table:table-column table:style-name="co1" table:default-cell-style-name="ce161"/>
        <table:table-column table:style-name="co1" table:default-cell-style-name="ce55"/>
        <table:table-column table:style-name="co1" table:default-cell-style-name="ce46"/>
        <table:table-column table:style-name="co1" table:default-cell-style-name="ce189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CENTROS SOCIALES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5732.21+39.93+57.43+27.8" office:value-type="float" office:value="5857.37" calcext:value-type="float">
            <text:p>5.857,37 € </text:p>
          </table:table-cell>
          <table:table-cell table:formula="of:=243141+5213+1115+49" office:value-type="float" office:value="249518" calcext:value-type="float">
            <text:p>249.518 <text:s text:c="3"/></text:p>
          </table:table-cell>
          <table:table-cell table:formula="of:=[.B3]/[.C3]" office:value-type="float" office:value="0.0234747392973653" calcext:value-type="float">
            <text:p>0,0235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17145+116.84+4819.8" office:value-type="float" office:value="22081.64" calcext:value-type="float">
            <text:p>22.081,64 € </text:p>
          </table:table-cell>
          <table:table-cell table:formula="of:=17145+3589+178469" office:value-type="float" office:value="199203" calcext:value-type="float">
            <text:p>199.203 <text:s text:c="3"/></text:p>
          </table:table-cell>
          <table:table-cell table:formula="of:=[.B4]/[.C4]" office:value-type="float" office:value="0.110849936998941" calcext:value-type="float">
            <text:p>0,1108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132.54+13.71+361.25+52.57+182.65+237.09+896.09+35.64+8844.31+4309.7" office:value-type="float" office:value="15065.55" calcext:value-type="float">
            <text:p>15.065,55 € </text:p>
          </table:table-cell>
          <table:table-cell table:formula="of:=5080+3770+3126+10162+12159+436+10175+199+132720+923+115920" office:value-type="float" office:value="294670" calcext:value-type="float">
            <text:p>294.670 <text:s text:c="3"/></text:p>
          </table:table-cell>
          <table:table-cell table:formula="of:=[.B5]/[.C5]" office:value-type="float" office:value="0.0511268537686225" calcext:value-type="float">
            <text:p>0,0511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style-name="ce62" table:formula="of:=204.5+4664.83" office:value-type="currency" office:currency="EUR" office:value="4869.33" calcext:value-type="currency">
            <text:p>4.869,33 €</text:p>
          </table:table-cell>
          <table:table-cell table:style-name="ce63" table:formula="of:=6633+114331" office:value-type="float" office:value="120964" calcext:value-type="float">
            <text:p>120.964</text:p>
          </table:table-cell>
          <table:table-cell table:formula="of:=[.B6]/[.C6]" office:value-type="float" office:value="0.0402543732019444" calcext:value-type="float">
            <text:p>0,0403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161.08+278.94+4071.07" office:value-type="float" office:value="4511.09" calcext:value-type="float">
            <text:p>4.511,09 € </text:p>
          </table:table-cell>
          <table:table-cell table:formula="of:=5625+12303+76897" office:value-type="float" office:value="94825" calcext:value-type="float">
            <text:p>94.825 <text:s text:c="3"/></text:p>
          </table:table-cell>
          <table:table-cell table:formula="of:=[.B7]/[.C7]" office:value-type="float" office:value="0.047572791985236" calcext:value-type="float">
            <text:p>0,0476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style-name="ce56" table:formula="of:=187.81+4128.82+25.59" office:value-type="currency" office:currency="EUR" office:value="4342.22" calcext:value-type="currency">
            <text:p>4.342,22 €</text:p>
          </table:table-cell>
          <table:table-cell table:style-name="ce59" table:formula="of:=5468+69609+331" office:value-type="float" office:value="75408" calcext:value-type="float">
            <text:p>75.408</text:p>
          </table:table-cell>
          <table:table-cell table:formula="of:=[.B8]/[.C8]" office:value-type="float" office:value="0.0575830150647146" calcext:value-type="float">
            <text:p>0,0576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number-columns-repeated="2"/>
          <table:table-cell table:formula="of:=[.B9]/[.C9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359.16+3918" office:value-type="float" office:value="4277.16" calcext:value-type="float">
            <text:p>4.277,16 € </text:p>
          </table:table-cell>
          <table:table-cell table:formula="of:=16511+359.16" office:value-type="float" office:value="16870.16" calcext:value-type="float">
            <text:p>16.870 <text:s text:c="3"/></text:p>
          </table:table-cell>
          <table:table-cell table:formula="of:=[.B10]/[.C10]" office:value-type="float" office:value="0.253534050655121" calcext:value-type="float">
            <text:p>0,2535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668.42+7952.28" office:value-type="float" office:value="8620.7" calcext:value-type="float">
            <text:p>8.620,70 € </text:p>
          </table:table-cell>
          <table:table-cell table:formula="of:=26697+230409" office:value-type="float" office:value="257106" calcext:value-type="float">
            <text:p>257.106 <text:s text:c="3"/></text:p>
          </table:table-cell>
          <table:table-cell table:formula="of:=[.B11]/[.C11]" office:value-type="float" office:value="0.0335297503753316" calcext:value-type="float">
            <text:p>0,0335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58.13+11.63+1181.92+7533.71+-55.86+50247.16" office:value-type="float" office:value="58976.69" calcext:value-type="float">
            <text:p>58.976,69 € </text:p>
          </table:table-cell>
          <table:table-cell table:formula="of:=166+33+9281+26927+213+97390" office:value-type="float" office:value="134010" calcext:value-type="float">
            <text:p>134.010 <text:s text:c="3"/></text:p>
          </table:table-cell>
          <table:table-cell table:formula="of:=[.B12]/[.C12]" office:value-type="float" office:value="0.440091709573912" calcext:value-type="float">
            <text:p>0,4401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14.4+449.62+3949.21" office:value-type="float" office:value="4413.23" calcext:value-type="float">
            <text:p>4.413,23 € </text:p>
          </table:table-cell>
          <table:table-cell table:formula="of:=294+22507+58322" office:value-type="float" office:value="81123" calcext:value-type="float">
            <text:p>81.123 <text:s text:c="3"/></text:p>
          </table:table-cell>
          <table:table-cell table:formula="of:=[.B13]/[.C13]" office:value-type="float" office:value="0.0544017109820889" calcext:value-type="float">
            <text:p>0,0544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127.21+79.29+126.28+4301.66" office:value-type="float" office:value="4634.44" calcext:value-type="float">
            <text:p>4.634,44 € </text:p>
          </table:table-cell>
          <table:table-cell table:formula="of:=3720+5244+4587+66332" office:value-type="float" office:value="79883" calcext:value-type="float">
            <text:p>79.883 <text:s text:c="3"/></text:p>
          </table:table-cell>
          <table:table-cell table:formula="of:=[.B14]/[.C14]" office:value-type="float" office:value="0.0580153474456392" calcext:value-type="float">
            <text:p>0,0580 <text:s text:c="2"/>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 table:formula="of:=SUM([.C3:.C14])" office:value-type="float" office:value="1603580.16" calcext:value-type="float">
            <text:p>1.603.580 <text:s text:c="3"/></text:p>
          </table:table-cell>
          <table:table-cell table:style-name="ce178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170" table:number-columns-repeated="2"/>
          <table:table-cell table:style-name="ce179"/>
        </table:table-row>
      </table:table>
      <table:table table:name="Colegios" table:style-name="ta1">
        <table:table-column table:style-name="co1" table:default-cell-style-name="ce161"/>
        <table:table-column table:style-name="co1" table:default-cell-style-name="ce165"/>
        <table:table-column table:style-name="co1" table:default-cell-style-name="ce172"/>
        <table:table-column table:style-name="co1" table:default-cell-style-name="ce189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COLEGIOS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8308.59+195.34+15.49" office:value-type="float" office:value="8519.42" calcext:value-type="float">
            <text:p>8.519,42 € </text:p>
          </table:table-cell>
          <table:table-cell table:formula="of:=499636+16630+6821+5750" office:value-type="float" office:value="528837" calcext:value-type="float">
            <text:p>528.837 <text:s text:c="3"/></text:p>
          </table:table-cell>
          <table:table-cell table:formula="of:=[.B3]/[.C3]" office:value-type="float" office:value="0.0161097275720118" calcext:value-type="float">
            <text:p>0,0161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130.97+193.57+11313.8" office:value-type="float" office:value="11638.34" calcext:value-type="float">
            <text:p>11.638,34 € </text:p>
          </table:table-cell>
          <table:table-cell table:formula="of:=7028+9367+475+535369+520" office:value-type="float" office:value="552759" calcext:value-type="float">
            <text:p>552.759 <text:s text:c="3"/></text:p>
          </table:table-cell>
          <table:table-cell table:formula="of:=[.B4]/[.C4]" office:value-type="float" office:value="0.0210549986522155" calcext:value-type="float">
            <text:p>0,0211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24.32+257.68+41.14+17.67+123.14+6.42+529.59+72.74+8379.26" office:value-type="float" office:value="9451.96" calcext:value-type="float">
            <text:p>9.451,96 € </text:p>
          </table:table-cell>
          <table:table-cell table:formula="of:=1029+4946+892+6021+9624+2237+37872+1518+375866+11299" office:value-type="float" office:value="451304" calcext:value-type="float">
            <text:p>451.304 <text:s text:c="3"/></text:p>
          </table:table-cell>
          <table:table-cell table:formula="of:=[.B5]/[.C5]" office:value-type="float" office:value="0.0209436654671796" calcext:value-type="float">
            <text:p>0,0209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7.1+143.48+8062.22" office:value-type="float" office:value="8232.8" calcext:value-type="float">
            <text:p>8.232,80 € </text:p>
          </table:table-cell>
          <table:table-cell table:formula="of:=2182+992+4121+6679+327651+11393" office:value-type="float" office:value="353018" calcext:value-type="float">
            <text:p>353.018 <text:s text:c="3"/></text:p>
          </table:table-cell>
          <table:table-cell table:formula="of:=[.B6]/[.C6]" office:value-type="float" office:value="0.0233211904208851" calcext:value-type="float">
            <text:p>0,0233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23.03+161.53+42.8+187.16+171.2+430.52+7717.47" office:value-type="float" office:value="8733.71" calcext:value-type="float">
            <text:p>8.733,71 € </text:p>
          </table:table-cell>
          <table:table-cell table:formula="of:=735+328+5019+16243+31275+21949+282848" office:value-type="float" office:value="358397" calcext:value-type="float">
            <text:p>358.397 <text:s text:c="3"/></text:p>
          </table:table-cell>
          <table:table-cell table:formula="of:=[.B7]/[.C7]" office:value-type="float" office:value="0.0243688144711033" calcext:value-type="float">
            <text:p>0,0244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133.68+5.02+421.68+53.44+67.27+7583.11" office:value-type="float" office:value="8264.2" calcext:value-type="float">
            <text:p>8.264,20 € </text:p>
          </table:table-cell>
          <table:table-cell table:formula="of:=252+2292+38671+4889+14828+206623" office:value-type="float" office:value="267555" calcext:value-type="float">
            <text:p>267.555 <text:s text:c="3"/></text:p>
          </table:table-cell>
          <table:table-cell table:formula="of:=[.B8]/[.C8]" office:value-type="float" office:value="0.0308878548335856" calcext:value-type="float">
            <text:p>0,0309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ce56" table:formula="of:=590.47+239.05+342.28" office:value-type="currency" office:currency="EUR" office:value="1171.8" calcext:value-type="currency">
            <text:p>1.171,80 €</text:p>
          </table:table-cell>
          <table:table-cell table:style-name="ce59" table:formula="of:=20768+7876+17031+28403" office:value-type="float" office:value="74078" calcext:value-type="float">
            <text:p>74.078</text:p>
          </table:table-cell>
          <table:table-cell table:formula="of:=[.B9]/[.C9]" office:value-type="float" office:value="0.0158184616215341" calcext:value-type="float">
            <text:p>0,0158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130.07+10128.64" office:value-type="float" office:value="10258.71" calcext:value-type="float">
            <text:p>10.258,71 € </text:p>
          </table:table-cell>
          <table:table-cell table:formula="of:=8083+336003" office:value-type="float" office:value="344086" calcext:value-type="float">
            <text:p>344.086 <text:s text:c="3"/></text:p>
          </table:table-cell>
          <table:table-cell table:formula="of:=[.B10]/[.C10]" office:value-type="float" office:value="0.0298143778008986" calcext:value-type="float">
            <text:p>0,0298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250.66+195.66+107.52+150.84" office:value-type="float" office:value="704.68" calcext:value-type="float">
            <text:p>704,68 € </text:p>
          </table:table-cell>
          <table:table-cell table:formula="of:=9792+11319+20273+2909+2043+11054" office:value-type="float" office:value="57390" calcext:value-type="float">
            <text:p>57.390 <text:s text:c="3"/></text:p>
          </table:table-cell>
          <table:table-cell table:formula="of:=[.B11]/[.C11]" office:value-type="float" office:value="0.01227879421502" calcext:value-type="float">
            <text:p>0,0123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2"/>
          <table:table-cell table:formula="of:=[.B12]/[.C12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35.61+102.52+11.51+10004.1" office:value-type="float" office:value="10153.74" calcext:value-type="float">
            <text:p>10.153,74 € </text:p>
          </table:table-cell>
          <table:table-cell table:formula="of:=900+10732+10717+275081" office:value-type="float" office:value="297430" calcext:value-type="float">
            <text:p>297.430 <text:s text:c="3"/></text:p>
          </table:table-cell>
          <table:table-cell table:formula="of:=[.B13]/[.C13]" office:value-type="float" office:value="0.034138251017046" calcext:value-type="float">
            <text:p>0,0341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10584.83+297.82+66.94" office:value-type="float" office:value="10949.59" calcext:value-type="float">
            <text:p>10.949,59 € </text:p>
          </table:table-cell>
          <table:table-cell table:formula="of:=332103+17202+1756" office:value-type="float" office:value="351061" calcext:value-type="float">
            <text:p>351.061 <text:s text:c="3"/></text:p>
          </table:table-cell>
          <table:table-cell table:formula="of:=[.B14]/[.C14]" office:value-type="float" office:value="0.0311899926223648" calcext:value-type="float">
            <text:p>0,0312 <text:s text:c="2"/>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 table:formula="of:=SUM([.C13:.C14])" office:value-type="float" office:value="648491" calcext:value-type="float">
            <text:p>648.491 <text:s text:c="3"/></text:p>
          </table:table-cell>
          <table:table-cell table:style-name="ce178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170" table:number-columns-repeated="2"/>
          <table:table-cell table:style-name="ce179"/>
        </table:table-row>
      </table:table>
      <table:table table:name="Mercados" table:style-name="ta1">
        <table:table-column table:style-name="co1" table:default-cell-style-name="ce161"/>
        <table:table-column table:style-name="co1" table:default-cell-style-name="ce165"/>
        <table:table-column table:style-name="co1" table:default-cell-style-name="ce172"/>
        <table:table-column table:style-name="co1" table:default-cell-style-name="ce189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MERCADOS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222.47" office:value-type="float" office:value="222.47" calcext:value-type="float">
            <text:p>222,47 € </text:p>
          </table:table-cell>
          <table:table-cell table:formula="of:=9260" office:value-type="float" office:value="9260" calcext:value-type="float">
            <text:p>9.260 <text:s text:c="3"/></text:p>
          </table:table-cell>
          <table:table-cell table:formula="of:=[.B3]/[.C3]" office:value-type="float" office:value="0.024024838012959" calcext:value-type="float">
            <text:p>0,0240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129.33+379.54" office:value-type="float" office:value="508.87" calcext:value-type="float">
            <text:p>508,87 € </text:p>
          </table:table-cell>
          <table:table-cell table:formula="of:=69338+6878" office:value-type="float" office:value="76216" calcext:value-type="float">
            <text:p>76.216 <text:s text:c="3"/></text:p>
          </table:table-cell>
          <table:table-cell table:formula="of:=[.B4]/[.C4]" office:value-type="float" office:value="0.00667668206150939" calcext:value-type="float">
            <text:p>0,0067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68.22+126.21+7217+259.22+482.69" office:value-type="float" office:value="8153.34" calcext:value-type="float">
            <text:p>8.153,34 € </text:p>
          </table:table-cell>
          <table:table-cell table:formula="of:=5839+13800+7217+13387+13901" office:value-type="float" office:value="54144" calcext:value-type="float">
            <text:p>54.144 <text:s text:c="3"/></text:p>
          </table:table-cell>
          <table:table-cell table:formula="of:=[.B5]/[.C5]" office:value-type="float" office:value="0.150586214539007" calcext:value-type="float">
            <text:p>0,1506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28.46+32.01+61.41+300.22" office:value-type="float" office:value="422.1" calcext:value-type="float">
            <text:p>422,10 € </text:p>
          </table:table-cell>
          <table:table-cell table:formula="of:=3606+11232+7765" office:value-type="float" office:value="22603" calcext:value-type="float">
            <text:p>22.603 <text:s text:c="3"/></text:p>
          </table:table-cell>
          <table:table-cell table:formula="of:=[.B6]/[.C6]" office:value-type="float" office:value="0.0186745122328894" calcext:value-type="float">
            <text:p>0,018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56.04+73.82+202.48" office:value-type="float" office:value="332.34" calcext:value-type="float">
            <text:p>332,34 € </text:p>
          </table:table-cell>
          <table:table-cell table:formula="of:=1064+5167+4827" office:value-type="float" office:value="11058" calcext:value-type="float">
            <text:p>11.058 <text:s text:c="3"/></text:p>
          </table:table-cell>
          <table:table-cell table:formula="of:=[.B7]/[.C7]" office:value-type="float" office:value="0.0300542593597396" calcext:value-type="float">
            <text:p>0,0301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375.5+61.6+700.71" office:value-type="float" office:value="1137.81" calcext:value-type="float">
            <text:p>1.137,81 € </text:p>
          </table:table-cell>
          <table:table-cell table:formula="of:=9003+14169+15535" office:value-type="float" office:value="38707" calcext:value-type="float">
            <text:p>38.707 <text:s text:c="3"/></text:p>
          </table:table-cell>
          <table:table-cell table:formula="of:=[.B8]/[.C8]" office:value-type="float" office:value="0.0293954581858579" calcext:value-type="float">
            <text:p>0,0294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/>
          <table:table-cell table:formula="of:=17340" office:value-type="float" office:value="17340" calcext:value-type="float">
            <text:p>17.340 <text:s text:c="3"/></text:p>
          </table:table-cell>
          <table:table-cell table:formula="of:=[.B9]/[.C9]" office:value-type="float" office:value="0" calcext:value-type="float">
            <text:p>0,0000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67.75+326.3" office:value-type="float" office:value="394.05" calcext:value-type="float">
            <text:p>394,05 € </text:p>
          </table:table-cell>
          <table:table-cell table:formula="of:=6115+17658" office:value-type="float" office:value="23773" calcext:value-type="float">
            <text:p>23.773 <text:s text:c="3"/></text:p>
          </table:table-cell>
          <table:table-cell table:formula="of:=[.B10]/[.C10]" office:value-type="float" office:value="0.0165755268582005" calcext:value-type="float">
            <text:p>0,0166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23.19+694.63" office:value-type="float" office:value="817.82" calcext:value-type="float">
            <text:p>817,82 € </text:p>
          </table:table-cell>
          <table:table-cell table:formula="of:=25588+43268" office:value-type="float" office:value="68856" calcext:value-type="float">
            <text:p>68.856 <text:s text:c="3"/></text:p>
          </table:table-cell>
          <table:table-cell table:formula="of:=[.B11]/[.C11]" office:value-type="float" office:value="0.0118772510747066" calcext:value-type="float">
            <text:p>0,0119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-398.54+1359.75+2324.05+9981.96" office:value-type="float" office:value="13267.22" calcext:value-type="float">
            <text:p>13.267,22 € </text:p>
          </table:table-cell>
          <table:table-cell table:formula="of:=2004+11881+5353+21046" office:value-type="float" office:value="40284" calcext:value-type="float">
            <text:p>40.284 <text:s text:c="3"/></text:p>
          </table:table-cell>
          <table:table-cell table:formula="of:=[.B12]/[.C12]" office:value-type="float" office:value="0.329342170588819" calcext:value-type="float">
            <text:p>0,3293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67.75+818.9" office:value-type="float" office:value="886.65" calcext:value-type="float">
            <text:p>886,65 € </text:p>
          </table:table-cell>
          <table:table-cell table:formula="of:=4044+26121" office:value-type="float" office:value="30165" calcext:value-type="float">
            <text:p>30.165 <text:s text:c="3"/></text:p>
          </table:table-cell>
          <table:table-cell table:formula="of:=[.B13]/[.C13]" office:value-type="float" office:value="0.0293933366484336" calcext:value-type="float">
            <text:p>0,0294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73.78+171.97+836.58+80.05" office:value-type="float" office:value="1162.38" calcext:value-type="float">
            <text:p>1.162,38 € </text:p>
          </table:table-cell>
          <table:table-cell table:formula="of:=9877+6074+27129+34861" office:value-type="float" office:value="77941" calcext:value-type="float">
            <text:p>77.941 <text:s text:c="3"/></text:p>
          </table:table-cell>
          <table:table-cell table:formula="of:=[.B14]/[.C14]" office:value-type="float" office:value="0.0149135884835966" calcext:value-type="float">
            <text:p>0,0149 <text:s text:c="2"/>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 table:formula="of:=SUM([.C3:.C14])" office:value-type="float" office:value="470347" calcext:value-type="float">
            <text:p>470.347 <text:s text:c="3"/></text:p>
          </table:table-cell>
          <table:table-cell table:style-name="ce178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170" table:number-columns-repeated="2"/>
          <table:table-cell table:style-name="ce179"/>
        </table:table-row>
      </table:table>
      <table:table table:name="Semaforos" table:style-name="ta1">
        <table:table-column table:style-name="co1" table:default-cell-style-name="ce161"/>
        <table:table-column table:style-name="co1" table:default-cell-style-name="ce165"/>
        <table:table-column table:style-name="co1" table:default-cell-style-name="ce172"/>
        <table:table-column table:style-name="co1" table:default-cell-style-name="ce189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SEMÁFOROS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24.97+734.19+1.56" office:value-type="float" office:value="760.72" calcext:value-type="float">
            <text:p>760,72 € </text:p>
          </table:table-cell>
          <table:table-cell table:formula="of:=350+46621+65" office:value-type="float" office:value="47036" calcext:value-type="float">
            <text:p>47.036 <text:s text:c="3"/></text:p>
          </table:table-cell>
          <table:table-cell table:formula="of:=[.B3]/[.C3]" office:value-type="float" office:value="0.0161731439748278" calcext:value-type="float">
            <text:p>0,0162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192" table:formula="of:=1169.09+29.5" office:value-type="float" office:value="1198.59" calcext:value-type="float">
            <text:p>1.198,59 € </text:p>
          </table:table-cell>
          <table:table-cell table:style-name="ce194" table:formula="of:=59870+334" office:value-type="float" office:value="60204" calcext:value-type="float">
            <text:p>60.204 <text:s text:c="3"/></text:p>
          </table:table-cell>
          <table:table-cell table:formula="of:=[.B4]/[.C4]" office:value-type="float" office:value="0.0199088100458441" calcext:value-type="float">
            <text:p>0,019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32.35+750.09+45.83+26.64" office:value-type="float" office:value="854.91" calcext:value-type="float">
            <text:p>854,91 € </text:p>
          </table:table-cell>
          <table:table-cell table:formula="of:=4259+2156+40056+323" office:value-type="float" office:value="46794" calcext:value-type="float">
            <text:p>46.794 <text:s text:c="3"/></text:p>
          </table:table-cell>
          <table:table-cell table:formula="of:=[.B5]/[.C5]" office:value-type="float" office:value="0.0182696499551225" calcext:value-type="float">
            <text:p>0,0183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1164.92+29.44" office:value-type="float" office:value="1194.36" calcext:value-type="float">
            <text:p>1.194,36 € </text:p>
          </table:table-cell>
          <table:table-cell table:formula="of:=1662+3392+7146+2132+61586+360" office:value-type="float" office:value="76278" calcext:value-type="float">
            <text:p>76.278 <text:s text:c="3"/></text:p>
          </table:table-cell>
          <table:table-cell table:formula="of:=[.B6]/[.C6]" office:value-type="float" office:value="0.0156579878864155" calcext:value-type="float">
            <text:p>0,0157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727.56+26.68" office:value-type="float" office:value="754.24" calcext:value-type="float">
            <text:p>754,24 € </text:p>
          </table:table-cell>
          <table:table-cell table:formula="of:=41129+342" office:value-type="float" office:value="41471" calcext:value-type="float">
            <text:p>41.471 <text:s text:c="3"/></text:p>
          </table:table-cell>
          <table:table-cell table:formula="of:=[.B7]/[.C7]" office:value-type="float" office:value="0.0181871669359311" calcext:value-type="float">
            <text:p>0,0182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6.68+1161.93+27.56" office:value-type="float" office:value="1196.17" calcext:value-type="float">
            <text:p>1.196,17 € </text:p>
          </table:table-cell>
          <table:table-cell table:formula="of:=362+336+1891+72166+339" office:value-type="float" office:value="75094" calcext:value-type="float">
            <text:p>75.094 <text:s text:c="3"/></text:p>
          </table:table-cell>
          <table:table-cell table:formula="of:=[.B8]/[.C8]" office:value-type="float" office:value="0.0159289690254881" calcext:value-type="float">
            <text:p>0,0159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41.71+16.29" office:value-type="float" office:value="58" calcext:value-type="float">
            <text:p>58,00 € </text:p>
          </table:table-cell>
          <table:table-cell table:formula="of:=4530+1226+10234" office:value-type="float" office:value="15990" calcext:value-type="float">
            <text:p>15.990 <text:s text:c="3"/></text:p>
          </table:table-cell>
          <table:table-cell table:formula="of:=[.B9]/[.C9]" office:value-type="float" office:value="0.00362726704190119" calcext:value-type="float">
            <text:p>0,0036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7.26+738.24+26.68" office:value-type="float" office:value="772.18" calcext:value-type="float">
            <text:p>772,18 € </text:p>
          </table:table-cell>
          <table:table-cell table:formula="of:=1677+48885+330" office:value-type="float" office:value="50892" calcext:value-type="float">
            <text:p>50.892 <text:s text:c="3"/></text:p>
          </table:table-cell>
          <table:table-cell table:formula="of:=[.B10]/[.C10]" office:value-type="float" office:value="0.0151729151929576" calcext:value-type="float">
            <text:p>0,0152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938.07+55.14" office:value-type="float" office:value="1993.21" calcext:value-type="float">
            <text:p>1.993,21 € </text:p>
          </table:table-cell>
          <table:table-cell table:formula="of:=103+119504+691" office:value-type="float" office:value="120298" calcext:value-type="float">
            <text:p>120.298 <text:s text:c="3"/></text:p>
          </table:table-cell>
          <table:table-cell table:formula="of:=[.B11]/[.C11]" office:value-type="float" office:value="0.0165689371394371" calcext:value-type="float">
            <text:p>0,016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style-name="ce193" table:formula="of:=21.49+30332.53+180.98" office:value-type="currency" office:currency="EUR" office:value="30535" calcext:value-type="currency">
            <text:p>30.535,00 €</text:p>
          </table:table-cell>
          <table:table-cell table:formula="of:=46+71755+328" office:value-type="float" office:value="72129" calcext:value-type="float">
            <text:p>72.129 <text:s text:c="3"/></text:p>
          </table:table-cell>
          <table:table-cell table:formula="of:=[.B12]/[.C12]" office:value-type="float" office:value="0.423338740312496" calcext:value-type="float">
            <text:p>0,4233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794.52+27.56" office:value-type="float" office:value="822.08" calcext:value-type="float">
            <text:p>822,08 € </text:p>
          </table:table-cell>
          <table:table-cell table:formula="of:=40316+335" office:value-type="float" office:value="40651" calcext:value-type="float">
            <text:p>40.651 <text:s text:c="3"/></text:p>
          </table:table-cell>
          <table:table-cell table:formula="of:=[.B13]/[.C13]" office:value-type="float" office:value="0.0202228727460579" calcext:value-type="float">
            <text:p>0,020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26.68+1010.6+205.1" office:value-type="float" office:value="1242.38" calcext:value-type="float">
            <text:p>1.242,38 € </text:p>
          </table:table-cell>
          <table:table-cell table:formula="of:=322+55051+11461" office:value-type="float" office:value="66834" calcext:value-type="float">
            <text:p>66.834 <text:s text:c="3"/></text:p>
          </table:table-cell>
          <table:table-cell table:formula="of:=[.B14]/[.C14]" office:value-type="float" office:value="0.0185890415058204" calcext:value-type="float">
            <text:p>0,0186 <text:s text:c="2"/>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/>
          <table:table-cell table:style-name="ce178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170" table:number-columns-repeated="2"/>
          <table:table-cell table:style-name="ce179"/>
        </table:table-row>
      </table:table>
      <table:table table:name="Media Tension" table:style-name="ta1">
        <table:table-column table:style-name="co1" table:default-cell-style-name="ce161"/>
        <table:table-column table:style-name="co1" table:default-cell-style-name="ce165"/>
        <table:table-column table:style-name="co1" table:default-cell-style-name="ce46"/>
        <table:table-column table:style-name="co1" table:default-cell-style-name="ce68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MEDIA TENSIÓN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MT</text:p>
          </table:table-cell>
          <table:table-cell table:formula="of:=6701.59+2961.54+3172.28+2157.79+4237.19" office:value-type="float" office:value="19230.39" calcext:value-type="float">
            <text:p>19.230,39 € </text:p>
          </table:table-cell>
          <table:table-cell table:formula="of:=5023+2197+3577+3787+1921+7254+7409+4746+11690+6394+5011+6662+13925+9128+27008" office:value-type="float" office:value="115732" calcext:value-type="float">
            <text:p>115.732 <text:s text:c="3"/></text:p>
          </table:table-cell>
          <table:table-cell table:formula="of:=[.B3]/[.C3]" office:value-type="float" office:value="0.166163118238689" calcext:value-type="float">
            <text:p>0,1662 <text:s text:c="2"/></text:p>
          </table:table-cell>
        </table:table-row>
        <table:table-row table:style-name="ro1">
          <table:table-cell office:value-type="string" calcext:value-type="string">
            <text:p>FEBRERO MT</text:p>
          </table:table-cell>
          <table:table-cell table:formula="of:=5908.49+2710.4+2403.16+1871.36+3683.39" office:value-type="float" office:value="16576.8" calcext:value-type="float">
            <text:p>16.576,80 € </text:p>
          </table:table-cell>
          <table:table-cell table:formula="of:=13062+8909+21336+6491+5194+5836+5893+3868+8001+3880+1825+6004+4291+1961+2607" office:value-type="float" office:value="99158" calcext:value-type="float">
            <text:p>99.158 <text:s text:c="3"/></text:p>
          </table:table-cell>
          <table:table-cell table:formula="of:=[.B4]/[.C4]" office:value-type="float" office:value="0.167175618709534" calcext:value-type="float">
            <text:p>0,1672 <text:s text:c="2"/></text:p>
          </table:table-cell>
        </table:table-row>
        <table:table-row table:style-name="ro1">
          <table:table-cell office:value-type="string" calcext:value-type="string">
            <text:p>MARZO MT</text:p>
          </table:table-cell>
          <table:table-cell table:formula="of:=121.02+2188.95+133.28+4570.1+75.78+5214.14+127.01+60.08+3840.53" office:value-type="float" office:value="16330.89" calcext:value-type="float">
            <text:p>16.330,89 € </text:p>
          </table:table-cell>
          <table:table-cell table:formula="of:=183+97+66+5975+4039+7013+493+349+486+12154+8201+21646+287+225+188+8039+6875+6211+220+157+157+187+84+126+4189+2020+2887" office:value-type="float" office:value="92554" calcext:value-type="float">
            <text:p>92.554 <text:s text:c="3"/></text:p>
          </table:table-cell>
          <table:table-cell table:formula="of:=[.B5]/[.C5]" office:value-type="float" office:value="0.176447155174277" calcext:value-type="float">
            <text:p>0,1764 <text:s text:c="2"/></text:p>
          </table:table-cell>
        </table:table-row>
        <table:table-row table:style-name="ro1">
          <table:table-cell office:value-type="string" calcext:value-type="string">
            <text:p>ABRIL MT</text:p>
          </table:table-cell>
          <table:table-cell table:formula="of:=3272.89+1621.81+1515.72+1463.95+3146.25" office:value-type="float" office:value="11020.62" calcext:value-type="float">
            <text:p>11.020,62 € </text:p>
          </table:table-cell>
          <table:table-cell table:formula="of:=9517+7038+20973+5538+4372+5872+4312+2850+6432+2747+1514+5005+2673+1400+2469" office:value-type="float" office:value="82712" calcext:value-type="float">
            <text:p>82.712 <text:s text:c="3"/></text:p>
          </table:table-cell>
          <table:table-cell table:formula="of:=[.B6]/[.C6]" office:value-type="float" office:value="0.133240884031338" calcext:value-type="float">
            <text:p>0,1332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2963.05+4438.1+1363.04+1407.48+3721.17" office:value-type="float" office:value="13892.84" calcext:value-type="float">
            <text:p>13.892,84 € </text:p>
          </table:table-cell>
          <table:table-cell table:formula="of:=8223+6507+17900+10768+8963+10462+4181+2619+2435+2138+1425+4556+4196+3010+5573" office:value-type="float" office:value="92956" calcext:value-type="float">
            <text:p>92.956 <text:s text:c="3"/></text:p>
          </table:table-cell>
          <table:table-cell table:formula="of:=[.B7]/[.C7]" office:value-type="float" office:value="0.149456086750721" calcext:value-type="float">
            <text:p>0,1495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2629.87+14327.6+2323.51+1363.85+4809.86" office:value-type="float" office:value="25454.69" calcext:value-type="float">
            <text:p>25.454,69 € </text:p>
          </table:table-cell>
          <table:table-cell table:formula="of:=7825+5754+13242+23637+15119+5584+8441+4323+1307+2064+1385+3992+8494+6080+12655" office:value-type="float" office:value="119902" calcext:value-type="float">
            <text:p>119.902 <text:s text:c="3"/></text:p>
          </table:table-cell>
          <table:table-cell table:formula="of:=[.B8]/[.C8]" office:value-type="float" office:value="0.21229579156311" calcext:value-type="float">
            <text:p>0,2123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formula="of:=4914.35+6930.69+1206.47+1161.25+1482.36+1213.05+18524.2+12420.96+3446.82+2241" office:value-type="float" office:value="53541.15" calcext:value-type="float">
            <text:p>53.541,15 € </text:p>
          </table:table-cell>
          <table:table-cell table:formula="of:=9514+7385+13062+3203+2555+8792+519+355+1420+1432+1100+3025+5053+1725+820+1472+405+410+23874+4671+6786+7326+1154+3612+1868+1206+4655+5792+3838+9178" office:value-type="float" office:value="136207" calcext:value-type="float">
            <text:p>136.207 <text:s text:c="3"/></text:p>
          </table:table-cell>
          <table:table-cell table:formula="of:=[.B9]/[.C9]" office:value-type="float" office:value="0.393086625503829" calcext:value-type="float">
            <text:p>0,3931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21766.18+4679.6+3930.6+20748.39+11910.71" office:value-type="float" office:value="63035.48" calcext:value-type="float">
            <text:p>63.035,48 € </text:p>
          </table:table-cell>
          <table:table-cell table:formula="of:=12405+9835+20180+2400+1549+4396+5007+1512+1194+22255+3638+7557+7548+4977+12566" office:value-type="float" office:value="117019" calcext:value-type="float">
            <text:p>117.019 <text:s text:c="3"/></text:p>
          </table:table-cell>
          <table:table-cell table:formula="of:=[.B10]/[.C10]" office:value-type="float" office:value="0.538677308813099" calcext:value-type="float">
            <text:p>0,5387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14881.35+4870.36+3770.66+16132.74+9576.21" office:value-type="float" office:value="49231.32" calcext:value-type="float">
            <text:p>49.231,32 € </text:p>
          </table:table-cell>
          <table:table-cell table:style-name="ce172" table:formula="of:=9261+7464+15010+3114+2000+5407+4580+2658+1320+9690+7598+9970+6894+4869+11753" office:value-type="float" office:value="101588" calcext:value-type="float">
            <text:p>101.588 <text:s text:c="3"/></text:p>
          </table:table-cell>
          <table:table-cell table:formula="of:=[.B11]/[.C11]" office:value-type="float" office:value="0.484617474504863" calcext:value-type="float">
            <text:p>0,4846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10300.75+3599.3+2707.7+4478.37+10140.47" office:value-type="float" office:value="31226.59" calcext:value-type="float">
            <text:p>31.226,59 € </text:p>
          </table:table-cell>
          <table:table-cell table:formula="of:=6326+5337+13618+2262+1407+5893+3605+2176+1278+3711+3328+5488+7653+5776+19013" office:value-type="float" office:value="86871" calcext:value-type="float">
            <text:p>86.871 <text:s text:c="3"/></text:p>
          </table:table-cell>
          <table:table-cell table:formula="of:=[.B12]/[.C12]" office:value-type="float" office:value="0.359459313234566" calcext:value-type="float">
            <text:p>0,3595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7958.13+4593.75+3600.4+4803.82+11179.37" office:value-type="float" office:value="32135.47" calcext:value-type="float">
            <text:p>32.135,47 € </text:p>
          </table:table-cell>
          <table:table-cell table:formula="of:=5569+4043+9702+4078+1999+5638+4288+2790+3676+3920+3612+4808+11281+7680+19769" office:value-type="float" office:value="92853" calcext:value-type="float">
            <text:p>92.853 <text:s text:c="3"/></text:p>
          </table:table-cell>
          <table:table-cell table:formula="of:=[.B13]/[.C13]" office:value-type="float" office:value="0.346089733234252" calcext:value-type="float">
            <text:p>0,3461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9276.45+6928.17+5951.47+14604.53+14878.54" office:value-type="float" office:value="51639.16" calcext:value-type="float">
            <text:p>51.639,16 € </text:p>
          </table:table-cell>
          <table:table-cell table:formula="of:=5722+3765+10084+6125+2940+8840+4863+3208+8018+7044+4079+5570+11821+7728+22784" office:value-type="float" office:value="112591" calcext:value-type="float">
            <text:p>112.591 <text:s text:c="3"/></text:p>
          </table:table-cell>
          <table:table-cell table:formula="of:=[.B14]/[.C14]" office:value-type="float" office:value="0.458643763711131" calcext:value-type="float">
            <text:p>0,4586 <text:s text:c="2"/>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67" table:formula="of:=SUM([.C3:.C14])" office:value-type="float" office:value="1250143" calcext:value-type="float">
            <text:p>1.250.143 <text:s text:c="3"/></text:p>
          </table:table-cell>
          <table:table-cell table:style-name="ce69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170" table:number-columns-repeated="3"/>
        </table:table-row>
      </table:table>
      <table:table table:name="Resumen" table:style-name="ta1">
        <table:table-column table:style-name="co1" table:default-cell-style-name="ce161"/>
        <table:table-column table:style-name="co3" table:default-cell-style-name="ce55"/>
        <table:table-column table:style-name="co4" table:default-cell-style-name="ce46"/>
        <table:table-column table:style-name="co5" table:default-cell-style-name="ce189"/>
        <table:table-row table:style-name="ro1">
          <table:table-cell table:style-name="ce70"/>
          <table:table-cell table:style-name="ce199" office:value-type="string" calcext:value-type="string" table:number-columns-spanned="2" table:number-rows-spanned="1">
            <text:p>RESUMEN</text:p>
          </table:table-cell>
          <table:covered-table-cell table:style-name="ce199"/>
          <table:table-cell table:style-name="ce76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€/kwh" calcext:value-type="string">
            <text:p>€/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formula="of:=[General.W4]" office:value-type="float" office:value="52095.86" calcext:value-type="float">
            <text:p>52.095,86 € </text:p>
          </table:table-cell>
          <table:table-cell table:formula="of:=[General.X4]" office:value-type="float" office:value="4361209" calcext:value-type="float">
            <text:p>4.361.209 <text:s text:c="3"/></text:p>
          </table:table-cell>
          <table:table-cell table:formula="of:=[General.Y4]" office:value-type="float" office:value="0.0119452793938562" calcext:value-type="float">
            <text:p>0,0119 <text:s text:c="2"/>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formula="of:=[General.W6]" office:value-type="float" office:value="51006.47" calcext:value-type="float">
            <text:p>51.006,47 € </text:p>
          </table:table-cell>
          <table:table-cell table:formula="of:=[General.X6]" office:value-type="float" office:value="5709436" calcext:value-type="float">
            <text:p>5.709.436 <text:s text:c="3"/></text:p>
          </table:table-cell>
          <table:table-cell table:formula="of:=[General.Y6]" office:value-type="float" office:value="0.00893371429332074" calcext:value-type="float">
            <text:p>0,0089 <text:s text:c="2"/>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formula="of:=[General.W8]" office:value-type="float" office:value="70574.52" calcext:value-type="float">
            <text:p>70.574,52 € </text:p>
          </table:table-cell>
          <table:table-cell table:formula="of:=[General.X8]" office:value-type="float" office:value="3467117" calcext:value-type="float">
            <text:p>3.467.117 <text:s text:c="3"/></text:p>
          </table:table-cell>
          <table:table-cell table:formula="of:=[General.Y7]" office:value-type="float" office:value="0" calcext:value-type="float">
            <text:p>0,0000 <text:s text:c="2"/>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formula="of:=[General.W10]" office:value-type="float" office:value="52798.54" calcext:value-type="float">
            <text:p>52.798,54 € </text:p>
          </table:table-cell>
          <table:table-cell table:formula="of:=[General.X10]" office:value-type="float" office:value="3163046.07" calcext:value-type="float">
            <text:p>3.163.046 <text:s text:c="3"/></text:p>
          </table:table-cell>
          <table:table-cell table:formula="of:=[General.Y8]" office:value-type="float" office:value="0.0203553903718853" calcext:value-type="float">
            <text:p>0,0204 <text:s text:c="2"/>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formula="of:=[General.W12]" office:value-type="float" office:value="50749.13" calcext:value-type="float">
            <text:p>50.749,13 € </text:p>
          </table:table-cell>
          <table:table-cell table:formula="of:=[General.X12]" office:value-type="float" office:value="2877590" calcext:value-type="float">
            <text:p>2.877.590 <text:s text:c="3"/></text:p>
          </table:table-cell>
          <table:table-cell table:formula="of:=[General.Y9]" office:value-type="float" office:value="0" calcext:value-type="float">
            <text:p>0,0000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formula="of:=[General.W14]" office:value-type="float" office:value="109344.67" calcext:value-type="float">
            <text:p>109.344,67 € </text:p>
          </table:table-cell>
          <table:table-cell table:formula="of:=[General.X14]" office:value-type="float" office:value="3780983" calcext:value-type="float">
            <text:p>3.780.983 <text:s text:c="3"/></text:p>
          </table:table-cell>
          <table:table-cell table:formula="of:=[General.Y10]" office:value-type="float" office:value="0.016692308247031" calcext:value-type="float">
            <text:p>0,0167 <text:s text:c="2"/>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style-name="ce72" table:formula="of:=[General.W16]" office:value-type="float" office:value="9681.34" calcext:value-type="float">
            <text:p>9.681,34 € </text:p>
          </table:table-cell>
          <table:table-cell table:style-name="ce58" table:formula="of:=[General.X16]" office:value-type="float" office:value="550876" calcext:value-type="float">
            <text:p>550.876</text:p>
          </table:table-cell>
          <table:table-cell table:formula="of:=[General.Y11]" office:value-type="float" office:value="0" calcext:value-type="float">
            <text:p>0,0000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formula="of:=[General.W18]" office:value-type="float" office:value="52087.97" calcext:value-type="float">
            <text:p>52.087,97 € </text:p>
          </table:table-cell>
          <table:table-cell table:formula="of:=[General.X18]" office:value-type="float" office:value="2671112.16" calcext:value-type="float">
            <text:p>2.671.112 <text:s text:c="3"/></text:p>
          </table:table-cell>
          <table:table-cell table:formula="of:=[General.Y12]" office:value-type="float" office:value="0.0176359835834848" calcext:value-type="float">
            <text:p>0,0176 <text:s text:c="2"/>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formula="of:=[General.W20]" office:value-type="float" office:value="76200.62" calcext:value-type="float">
            <text:p>76.200,62 € </text:p>
          </table:table-cell>
          <table:table-cell table:formula="of:=[General.X20]" office:value-type="float" office:value="4802747" calcext:value-type="float">
            <text:p>4.802.747 <text:s text:c="3"/></text:p>
          </table:table-cell>
          <table:table-cell table:formula="of:=[General.Y13]" office:value-type="float" office:value="0" calcext:value-type="float">
            <text:p>0,0000 <text:s text:c="2"/>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formula="of:=[General.W22]" office:value-type="float" office:value="691874.12" calcext:value-type="float">
            <text:p>691.874,12 € </text:p>
          </table:table-cell>
          <table:table-cell table:formula="of:=[General.X22]" office:value-type="float" office:value="1051434.87" calcext:value-type="float">
            <text:p>1.051.435 <text:s text:c="3"/></text:p>
          </table:table-cell>
          <table:table-cell table:formula="of:=[General.Y14]" office:value-type="float" office:value="0.0289196407389295" calcext:value-type="float">
            <text:p>0,0289 <text:s text:c="2"/>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formula="of:=[General.W24]" office:value-type="float" office:value="54701.82" calcext:value-type="float">
            <text:p>54.701,82 € </text:p>
          </table:table-cell>
          <table:table-cell table:formula="of:=[General.X24]" office:value-type="float" office:value="3363257.09" calcext:value-type="float">
            <text:p>3.363.257 <text:s text:c="3"/></text:p>
          </table:table-cell>
          <table:table-cell table:formula="of:=[General.Y15]" office:value-type="float" office:value="0" calcext:value-type="float">
            <text:p>0,0000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formula="of:=[General.W26]" office:value-type="float" office:value="56054.53" calcext:value-type="float">
            <text:p>56.054,53 € </text:p>
          </table:table-cell>
          <table:table-cell table:formula="of:=[General.X26]" office:value-type="float" office:value="3041676" calcext:value-type="float">
            <text:p>3.041.676 <text:s text:c="3"/></text:p>
          </table:table-cell>
          <table:table-cell table:formula="of:=[General.Y16]" office:value-type="float" office:value="0.0175744450656772" calcext:value-type="float">
            <text:p>0,0176 <text:s text:c="2"/>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74" table:formula="of:=SUM([.C3:.C14])" office:value-type="float" office:value="38840484.19" calcext:value-type="float">
            <text:p>38.840.484,19</text:p>
          </table:table-cell>
          <table:table-cell table:style-name="ce77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73"/>
          <table:table-cell table:style-name="ce75"/>
          <table:table-cell table:style-name="ce179"/>
        </table:table-row>
      </table:table>
      <table:table table:name="Estadio" table:style-name="ta1">
        <table:table-column table:style-name="co1" table:default-cell-style-name="ce161"/>
        <table:table-column table:style-name="co1" table:default-cell-style-name="ce165"/>
        <table:table-column table:style-name="co1" table:default-cell-style-name="ce172"/>
        <table:table-column table:style-name="co1" table:default-cell-style-name="ce177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ESTADIO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number-columns-repeated="2"/>
          <table:table-cell table:formula="of:=[.B3]/[.C3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FEBRERO </text:p>
          </table:table-cell>
          <table:table-cell table:style-name="ce206"/>
          <table:table-cell table:style-name="ce194"/>
          <table:table-cell table:formula="of:=[.B4]/[.C4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MARZO </text:p>
          </table:table-cell>
          <table:table-cell table:number-columns-repeated="2"/>
          <table:table-cell table:formula="of:=[.B5]/[.C5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ABRIL </text:p>
          </table:table-cell>
          <table:table-cell table:number-columns-repeated="2"/>
          <table:table-cell table:formula="of:=[.B6]/[.C6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MAYO </text:p>
          </table:table-cell>
          <table:table-cell table:number-columns-repeated="2"/>
          <table:table-cell table:formula="of:=[.B7]/[.C7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2"/>
          <table:table-cell table:formula="of:=[.B8]/[.C8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JULIO </text:p>
          </table:table-cell>
          <table:table-cell table:number-columns-repeated="2"/>
          <table:table-cell table:formula="of:=[.B9]/[.C9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number-columns-repeated="2"/>
          <table:table-cell table:formula="of:=[.B10]/[.C10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2"/>
          <table:table-cell table:formula="of:=[.B11]/[.C11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2"/>
          <table:table-cell table:formula="of:=[.B12]/[.C12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NOVIEMBRE </text:p>
          </table:table-cell>
          <table:table-cell table:number-columns-repeated="2"/>
          <table:table-cell table:formula="of:=[.B13]/[.C13]" office:value-type="string" office:string-value="" calcext:value-type="error">
            <text:p>#¡DIV/0!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2"/>
          <table:table-cell table:formula="of:=[.B14]/[.C14]" office:value-type="string" office:string-value="" calcext:value-type="error">
            <text:p>#¡DIV/0!</text:p>
          </table:table-cell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/>
          <table:table-cell table:style-name="ce178"/>
        </table:table-row>
        <table:table-row table:style-name="ro1">
          <table:table-cell table:style-name="ce162" office:value-type="string" calcext:value-type="string">
            <text:p>Energía en Kwh</text:p>
          </table:table-cell>
          <table:table-cell table:style-name="ce170" table:number-columns-repeated="2"/>
          <table:table-cell table:style-name="ce179"/>
        </table:table-row>
      </table:table>
      <table:table table:name="Eventuales" table:style-name="ta1">
        <table:table-column table:style-name="co1" table:default-cell-style-name="ce161"/>
        <table:table-column table:style-name="co1" table:default-cell-style-name="ce165"/>
        <table:table-column table:style-name="co1" table:default-cell-style-name="ce172"/>
        <table:table-column table:style-name="co1" table:default-cell-style-name="ce189"/>
        <table:table-row table:style-name="ro1">
          <table:table-cell table:style-name="ce160"/>
          <table:table-cell table:style-name="ce180" office:value-type="string" calcext:value-type="string" table:number-columns-spanned="2" table:number-rows-spanned="1">
            <text:p>EVENTUALES</text:p>
          </table:table-cell>
          <table:covered-table-cell table:style-name="ce180"/>
          <table:table-cell table:style-name="ce188"/>
        </table:table-row>
        <table:table-row table:style-name="ro1">
          <table:table-cell table:style-name="ce160" office:value-type="string" calcext:value-type="string">
            <text:p>MES</text:p>
          </table:table-cell>
          <table:table-cell table:style-name="ce164" office:value-type="string" office:string-value="Importe" calcext:value-type="string">
            <text:p>Importe </text:p>
          </table:table-cell>
          <table:table-cell table:style-name="ce171" office:value-type="string" office:string-value="Energia" calcext:value-type="string">
            <text:p>Energia </text:p>
          </table:table-cell>
          <table:table-cell table:style-name="ce176" office:value-type="string" office:string-value="kwh" calcext:value-type="string">
            <text:p>kwh </text:p>
          </table:table-cell>
        </table:table-row>
        <table:table-row table:style-name="ro1">
          <table:table-cell office:value-type="string" calcext:value-type="string">
            <text:p>EN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EBRER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Z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RIL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YO </text:p>
          </table:table-cell>
          <table:table-cell table:formula="of:=12241.36+7907.96+8366.48+11449.5+2532.29+698.53+2303.15+2645.34+4365.98+2303.15+2645.34" office:value-type="float" office:value="57459.08" calcext:value-type="float">
            <text:p>57.459,08 € </text:p>
          </table:table-cell>
          <table:table-cell table:formula="of:=126592+81970+86723+118680+23135+7127+23760+27243+45142+23760+27243" office:value-type="float" office:value="591375" calcext:value-type="float">
            <text:p>591.375 <text:s text:c="3"/></text:p>
          </table:table-cell>
          <table:table-cell table:formula="of:=[.B7]/[.C7]" office:value-type="float" office:value="0.0971618347072501" calcext:value-type="float">
            <text:p>0,0972 <text:s text:c="2"/>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ULIO </text:p>
          </table:table-cell>
          <table:table-cell table:formula="of:=337.64+546.01+772.17+546.01+178.44+252.22" office:value-type="float" office:value="2632.49" calcext:value-type="float">
            <text:p>2.632,49 € </text:p>
          </table:table-cell>
          <table:table-cell table:formula="of:=3135+4703+6652+4703+1694+2541" office:value-type="float" office:value="23428" calcext:value-type="float">
            <text:p>23.428 <text:s text:c="3"/></text:p>
          </table:table-cell>
          <table:table-cell table:formula="of:=[.B9]/[.C9]" office:value-type="float" office:value="0.112365118661431" calcext:value-type="float">
            <text:p>0,1124 <text:s text:c="2"/></text:p>
          </table:table-cell>
        </table:table-row>
        <table:table-row table:style-name="ro1">
          <table:table-cell office:value-type="string" calcext:value-type="string">
            <text:p>AGOSTO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PTIEM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CTUBRE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OVIEMBRE </text:p>
          </table:table-cell>
          <table:table-cell table:formula="of:=31.95" office:value-type="float" office:value="31.95" calcext:value-type="float">
            <text:p>31,95 € </text:p>
          </table:table-cell>
          <table:table-cell table:formula="of:=3135" office:value-type="float" office:value="3135" calcext:value-type="float">
            <text:p>3.135 <text:s text:c="3"/></text:p>
          </table:table-cell>
          <table:table-cell table:formula="of:=[.B13]/[.C13]" office:value-type="float" office:value="0.0101913875598086" calcext:value-type="float">
            <text:p>0,0102 <text:s text:c="2"/></text:p>
          </table:table-cell>
        </table:table-row>
        <table:table-row table:style-name="ro1">
          <table:table-cell office:value-type="string" calcext:value-type="string">
            <text:p>DICIEMBRE </text:p>
          </table:table-cell>
          <table:table-cell table:number-columns-repeated="3"/>
        </table:table-row>
        <table:table-row table:style-name="ro1">
          <table:table-cell table:style-name="ce162" office:value-type="string" calcext:value-type="string">
            <text:p>TOTAL</text:p>
          </table:table-cell>
          <table:table-cell table:style-name="ce169"/>
          <table:table-cell table:style-name="ce175"/>
          <table:table-cell table:style-name="ce1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75P0" style:volatile="true">
      <number:number number:decimal-places="2" number:min-decimal-places="2" number:min-integer-digits="1" number:grouping="true"/>
      <number:text>   </number:text>
    </number:number-style>
    <number:number-style style:name="N17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5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number:min-decimal-places="4" number:min-integer-digits="1" number:grouping="true"/>
      <number:text>   </number:text>
    </number:number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fill-character> </number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3">
      <number:month number:textual="true"/>
      <number:text>-</number:text>
      <number:year number:style="long"/>
    </number:date-style>
    <number:number-style style:name="N14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percentage-style style:name="N146">
      <number:number number:decimal-places="2" number:min-decimal-places="2" number:min-integer-digits="1"/>
      <number:text>%</number:text>
    </number:percentag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5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date-style style:name="N164">
      <number:day number:style="long"/>
      <number:text>-</number:text>
      <number:month number:textual="true"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  <number:text> </number:text>
      <number:am-pm/>
    </number:time-style>
    <number:time-style style:name="N16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8">
      <number:hours/>
      <number:text>:</number:text>
      <number:minutes number:style="long"/>
    </number:time-style>
    <number:time-style style:name="N169">
      <number:hours/>
      <number:text>:</number:text>
      <number:minutes number:style="long"/>
      <number:text>:</number:text>
      <number:seconds number:style="long"/>
    </number:time-style>
    <number:date-style style:name="N17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3P0"/>
    </number:number-style>
    <number:number-style style:name="N176P0" style:volatile="true">
      <number:number number:decimal-places="2" number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76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fill-character> </number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es" number:country="ES">
      <number:fill-character> </number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3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9P0"/>
    </number:number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4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3P2" style:volatile="true" number:language="es" number:country="ES">
      <number:text> </number:text>
      <number:fill-character> </number:fill-character>
      <number:text>-    </number:text>
    </number:number-style>
    <number:text-style style:name="N10143" number:language="es" number:country="E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2T12:25:55.651000000</meta:creation-date>
    <meta:editing-duration>PT21H43M59S</meta:editing-duration>
    <meta:editing-cycles>8</meta:editing-cycles>
    <meta:generator>LibreOffice/7.4.5.1$Windows_X86_64 LibreOffice_project/9c0871452b3918c1019dde9bfac75448afc4b57f</meta:generator>
    <dc:date>2023-05-29T09:55:20.436000000</dc:date>
    <dc:creator>FGBP</dc:creator>
    <meta:document-statistic meta:table-count="11" meta:cell-count="818" meta:object-count="0"/>
  </office:meta>
</office:document-meta>
</file>