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26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fo:font-size="8pt" style:font-size-asian="8pt" style:font-size-complex="8pt"/>
    </style:style>
    <style:style style:name="ce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Euro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3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3"/>
        <table:table-column table:style-name="co2" table:default-cell-style-name="ce7"/>
        <table:table-column table:style-name="co1" table:default-cell-style-name="ce12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26"/>
        <table:table-column table:style-name="co1" table:default-cell-style-name="ce27"/>
        <table:table-column table:style-name="co1" table:default-cell-style-name="ce17"/>
        <table:table-column table:style-name="co1" table:default-cell-style-name="ce26"/>
        <table:table-column table:style-name="co1" table:default-cell-style-name="ce31"/>
        <table:table-column table:style-name="co1" table:default-cell-style-name="ce17"/>
        <table:table-row table:style-name="ro1">
          <table:table-cell table:style-name="Default" table:number-columns-repeated="25"/>
        </table:table-row>
        <table:table-row table:style-name="ro1">
          <table:table-cell table:style-name="ce1"/>
          <table:table-cell table:style-name="ce4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9"/>
          <table:covered-table-cell table:style-name="ce15"/>
          <table:table-cell table:style-name="ce18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9"/>
          <table:covered-table-cell table:style-name="ce15"/>
          <table:table-cell table:style-name="ce20" office:value-type="string" calcext:value-type="string" table:number-columns-spanned="3" table:number-rows-spanned="1">
            <text:p>CENTROS SOCIALES</text:p>
          </table:table-cell>
          <table:covered-table-cell table:style-name="ce19"/>
          <table:covered-table-cell table:style-name="ce15"/>
          <table:table-cell table:style-name="ce22" office:value-type="string" calcext:value-type="string" table:number-columns-spanned="3" table:number-rows-spanned="1">
            <text:p>COLEGIOS</text:p>
          </table:table-cell>
          <table:covered-table-cell table:style-name="ce19"/>
          <table:covered-table-cell table:style-name="ce15"/>
          <table:table-cell table:style-name="ce23" office:value-type="string" calcext:value-type="string" table:number-columns-spanned="3" table:number-rows-spanned="1">
            <text:p>MERCADOS</text:p>
          </table:table-cell>
          <table:covered-table-cell table:style-name="ce19"/>
          <table:covered-table-cell table:style-name="ce15"/>
          <table:table-cell table:style-name="ce24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9"/>
          <table:table-cell table:style-name="ce28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RESUMEN</text:p>
          </table:table-cell>
          <table:covered-table-cell table:number-columns-repeated="2" table:style-name="ce19"/>
        </table:table-row>
        <table:table-row table:style-name="ro1">
          <table:table-cell table:style-name="ce2" office:value-type="string" calcext:value-type="string">
            <text:p>MES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6" table:formula="of:=['Alumbrado Publico'.B3]" office:value-type="float" office:value="209494.81" calcext:value-type="float">
            <text:p>209.494,81 € </text:p>
          </table:table-cell>
          <table:table-cell table:style-name="ce11" table:formula="of:=['Alumbrado Publico'.C3]" office:value-type="float" office:value="1820737" calcext:value-type="float">
            <text:p>1.820.737 <text:s text:c="3"/></text:p>
          </table:table-cell>
          <table:table-cell table:formula="of:=['Alumbrado Publico'.D3]" office:value-type="float" office:value="0.115060445303193" calcext:value-type="float">
            <text:p>0,1151 <text:s text:c="2"/></text:p>
          </table:table-cell>
          <table:table-cell table:style-name="ce6" table:formula="of:=[Dependencias.B3]" office:value-type="float" office:value="68051.34" calcext:value-type="float">
            <text:p>68.051,34 € </text:p>
          </table:table-cell>
          <table:table-cell table:formula="of:=[Dependencias.C3]" office:value-type="float" office:value="479057" calcext:value-type="float">
            <text:p>479.057 <text:s text:c="3"/></text:p>
          </table:table-cell>
          <table:table-cell table:formula="of:=[Dependencias.D3]" office:value-type="float" office:value="0.142052699365629" calcext:value-type="float">
            <text:p>0,1421 <text:s text:c="2"/></text:p>
          </table:table-cell>
          <table:table-cell table:style-name="ce6" table:formula="of:=['Centros Sociales'.B3]" office:value-type="float" office:value="18438.31" calcext:value-type="float">
            <text:p>18.438,31 € </text:p>
          </table:table-cell>
          <table:table-cell table:formula="of:=['Centros Sociales'.C3]" office:value-type="float" office:value="94422" calcext:value-type="float">
            <text:p>94.422 <text:s text:c="3"/></text:p>
          </table:table-cell>
          <table:table-cell table:formula="of:=['Centros Sociales'.D3]" office:value-type="float" office:value="0.195275571371079" calcext:value-type="float">
            <text:p>0,1953 <text:s text:c="2"/></text:p>
          </table:table-cell>
          <table:table-cell table:style-name="ce6" table:formula="of:=[Colegios.B3]" office:value-type="float" office:value="47424.88" calcext:value-type="float">
            <text:p>47.424,88 € </text:p>
          </table:table-cell>
          <table:table-cell table:style-name="ce11" table:formula="of:=[Colegios.C3]" office:value-type="float" office:value="366950" calcext:value-type="float">
            <text:p>366.950 <text:s text:c="3"/></text:p>
          </table:table-cell>
          <table:table-cell table:formula="of:=[Colegios.D3]" office:value-type="float" office:value="0.129240713993732" calcext:value-type="float">
            <text:p>0,1292 <text:s text:c="2"/></text:p>
          </table:table-cell>
          <table:table-cell table:style-name="ce6" table:formula="of:=[Mercados.B3]" office:value-type="float" office:value="795.7" calcext:value-type="float">
            <text:p>795,70 € </text:p>
          </table:table-cell>
          <table:table-cell table:style-name="ce11" table:formula="of:=[Mercados.C3]" office:value-type="float" office:value="3931" calcext:value-type="float">
            <text:p>3.931 <text:s text:c="3"/></text:p>
          </table:table-cell>
          <table:table-cell table:formula="of:=[Mercados.D3]" office:value-type="float" office:value="0.202416687865683" calcext:value-type="float">
            <text:p>0,2024 <text:s text:c="2"/></text:p>
          </table:table-cell>
          <table:table-cell table:style-name="ce25" table:formula="of:=[Semaforos.B3]" office:value-type="float" office:value="4244.41" calcext:value-type="float">
            <text:p>4.244,41 €</text:p>
          </table:table-cell>
          <table:table-cell table:formula="of:=[Semaforos.C3]" office:value-type="float" office:value="38299" calcext:value-type="float">
            <text:p>38.299 <text:s text:c="3"/></text:p>
          </table:table-cell>
          <table:table-cell table:formula="of:=[Semaforos.D3]" office:value-type="float" office:value="0.110822997989504" calcext:value-type="float">
            <text:p>0,1108 <text:s text:c="2"/></text:p>
          </table:table-cell>
          <table:table-cell table:formula="of:=[Eventuales.B3]" office:value-type="float" office:value="0" calcext:value-type="float">
            <text:p>- € </text:p>
          </table:table-cell>
          <table:table-cell table:formula="of:=[Eventuales.C3]" office:value-type="float" office:value="0" calcext:value-type="float">
            <text:p>- <text:s text:c="3"/></text:p>
          </table:table-cell>
          <table:table-cell table:formula="of:=[Eventuales.D3]" office:value-type="float" office:value="0" calcext:value-type="float">
            <text:p>0,0000 <text:s text:c="2"/></text:p>
          </table:table-cell>
          <table:table-cell table:formula="of:=[General.B4]+[General.E4]+[General.H4]+[General.K4]+[General.N4]+[General.Q4]+[General.T4]" office:value-type="float" office:value="348449.45" calcext:value-type="float">
            <text:p>348.449,45 € </text:p>
          </table:table-cell>
          <table:table-cell table:formula="of:=[General.C4]+[General.F4]+[General.I4]+[General.L4]+[General.O4]+[General.R4]+[General.U4]" office:value-type="float" office:value="2803396" calcext:value-type="float">
            <text:p>2.803.396</text:p>
          </table:table-cell>
          <table:table-cell table:formula="of:=[General.W4]/[General.X4]" office:value-type="float" office:value="0.124295479482742" calcext:value-type="float">
            <text:p>0,1243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6"/>
          <table:table-cell table:style-name="ce11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style-name="ce11"/>
          <table:table-cell/>
          <table:table-cell table:style-name="ce6"/>
          <table:table-cell table:style-name="ce11"/>
          <table:table-cell/>
          <table:table-cell table:style-name="ce25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270642.25" calcext:value-type="float">
            <text:p>270.642,25 € </text:p>
          </table:table-cell>
          <table:table-cell table:style-name="ce11" table:formula="of:=['Alumbrado Publico'.C4]" office:value-type="float" office:value="2353388" calcext:value-type="float">
            <text:p>2.353.388 <text:s text:c="3"/></text:p>
          </table:table-cell>
          <table:table-cell table:formula="of:=['Alumbrado Publico'.D4]" office:value-type="float" office:value="0.11500111753778" calcext:value-type="float">
            <text:p>0,1150 <text:s text:c="2"/></text:p>
          </table:table-cell>
          <table:table-cell table:formula="of:=[Dependencias.B4]" office:value-type="float" office:value="100962.28" calcext:value-type="float">
            <text:p>100.962,28 € </text:p>
          </table:table-cell>
          <table:table-cell table:formula="of:=[Dependencias.C4]" office:value-type="float" office:value="713037" calcext:value-type="float">
            <text:p>713.037 <text:s text:c="3"/></text:p>
          </table:table-cell>
          <table:table-cell table:formula="of:=[Dependencias.D4]" office:value-type="float" office:value="0.141594727903321" calcext:value-type="float">
            <text:p>0,1416 <text:s text:c="2"/></text:p>
          </table:table-cell>
          <table:table-cell table:formula="of:=['Centros Sociales'.B4]" office:value-type="float" office:value="27816.35" calcext:value-type="float">
            <text:p>27.816,35 € </text:p>
          </table:table-cell>
          <table:table-cell table:formula="of:=['Centros Sociales'.C4]" office:value-type="float" office:value="148023" calcext:value-type="float">
            <text:p>148.023 <text:s text:c="3"/></text:p>
          </table:table-cell>
          <table:table-cell table:formula="of:=['Centros Sociales'.D4]" office:value-type="float" office:value="0.187919107165778" calcext:value-type="float">
            <text:p>0,1879 <text:s text:c="2"/></text:p>
          </table:table-cell>
          <table:table-cell table:formula="of:=[Colegios.B4]" office:value-type="float" office:value="77168.82" calcext:value-type="float">
            <text:p>77.168,82 € </text:p>
          </table:table-cell>
          <table:table-cell table:formula="of:=[Colegios.C4]" office:value-type="float" office:value="574441" calcext:value-type="float">
            <text:p>574.441 <text:s text:c="3"/></text:p>
          </table:table-cell>
          <table:table-cell table:formula="of:=[Colegios.D4]" office:value-type="float" office:value="0.134337242641107" calcext:value-type="float">
            <text:p>0,1343 <text:s text:c="2"/></text:p>
          </table:table-cell>
          <table:table-cell table:formula="of:=[Mercados.B4]" office:value-type="float" office:value="4930.81" calcext:value-type="float">
            <text:p>4.930,81 € </text:p>
          </table:table-cell>
          <table:table-cell table:formula="of:=[Mercados.C4]" office:value-type="float" office:value="24330" calcext:value-type="float">
            <text:p>24.330 <text:s text:c="3"/></text:p>
          </table:table-cell>
          <table:table-cell table:formula="of:=[Mercados.D4]" office:value-type="float" office:value="0.202663789560214" calcext:value-type="float">
            <text:p>0,2027 <text:s text:c="2"/></text:p>
          </table:table-cell>
          <table:table-cell table:style-name="ce26" table:formula="of:=[Semaforos.B4]" office:value-type="float" office:value="9723.35" calcext:value-type="float">
            <text:p>9.723,35 € </text:p>
          </table:table-cell>
          <table:table-cell table:formula="of:=[Semaforos.C4]" office:value-type="float" office:value="73255" calcext:value-type="float">
            <text:p>73.255 <text:s text:c="3"/></text:p>
          </table:table-cell>
          <table:table-cell table:formula="of:=[Semaforos.D4]" office:value-type="float" office:value="0.132732919254658" calcext:value-type="float">
            <text:p>0,1327 <text:s text:c="2"/></text:p>
          </table:table-cell>
          <table:table-cell table:number-columns-repeated="3"/>
          <table:table-cell table:formula="of:=[General.B6]+[General.E6]+[General.H6]+[General.K6]+[General.N6]+[General.Q6]+[General.T6]" office:value-type="float" office:value="491243.86" calcext:value-type="float">
            <text:p>491.243,86 € </text:p>
          </table:table-cell>
          <table:table-cell table:formula="of:=[General.C6]+[General.F6]+[General.I6]+[General.L6]+[General.O6]+[General.R6]+[General.U6]" office:value-type="float" office:value="3886474" calcext:value-type="float">
            <text:p>3.886.474</text:p>
          </table:table-cell>
          <table:table-cell table:formula="of:=[General.W6]/[General.X6]" office:value-type="float" office:value="0.126398339471717" calcext:value-type="float">
            <text:p>0,1264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2"/>
          <table:table-cell table:number-columns-repeated="10"/>
          <table:table-cell table:style-name="ce26"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1357.6" calcext:value-type="float">
            <text:p>1.357,60 € </text:p>
          </table:table-cell>
          <table:table-cell table:style-name="ce13" table:formula="of:=['Alumbrado Publico'.C5]" office:value-type="float" office:value="25491" calcext:value-type="float">
            <text:p>25.491 <text:s text:c="3"/></text:p>
          </table:table-cell>
          <table:table-cell table:formula="of:=['Alumbrado Publico'.D5]" office:value-type="float" office:value="0.0532580126319093" calcext:value-type="float">
            <text:p>0,0533 <text:s text:c="2"/></text:p>
          </table:table-cell>
          <table:table-cell table:formula="of:=[Dependencias.B5]" office:value-type="float" office:value="4679.42" calcext:value-type="float">
            <text:p>4.679,42 € </text:p>
          </table:table-cell>
          <table:table-cell table:formula="of:=[Dependencias.C5]" office:value-type="float" office:value="28466" calcext:value-type="float">
            <text:p>28.466 <text:s text:c="3"/></text:p>
          </table:table-cell>
          <table:table-cell table:formula="of:=[Dependencias.D5]" office:value-type="float" office:value="0.164386285393101" calcext:value-type="float">
            <text:p>0,1644 <text:s text:c="2"/></text:p>
          </table:table-cell>
          <table:table-cell table:formula="of:=['Centros Sociales'.B5]" office:value-type="float" office:value="17586.78" calcext:value-type="float">
            <text:p>17.586,78 € </text:p>
          </table:table-cell>
          <table:table-cell table:formula="of:=['Centros Sociales'.C5]" office:value-type="float" office:value="90306" calcext:value-type="float">
            <text:p>90.306 <text:s text:c="3"/></text:p>
          </table:table-cell>
          <table:table-cell table:formula="of:=['Centros Sociales'.D5]" office:value-type="float" office:value="0.194746528469869" calcext:value-type="float">
            <text:p>0,1947 <text:s text:c="2"/></text:p>
          </table:table-cell>
          <table:table-cell table:formula="of:=[Colegios.B5]" office:value-type="float" office:value="70351.41" calcext:value-type="float">
            <text:p>70.351,41 € </text:p>
          </table:table-cell>
          <table:table-cell table:formula="of:=[Colegios.C5]" office:value-type="float" office:value="509096" calcext:value-type="float">
            <text:p>509.096 <text:s text:c="3"/></text:p>
          </table:table-cell>
          <table:table-cell table:formula="of:=[Colegios.D5]" office:value-type="float" office:value="0.13818888775398" calcext:value-type="float">
            <text:p>0,1382 <text:s text:c="2"/></text:p>
          </table:table-cell>
          <table:table-cell table:formula="of:=[Mercados.B5]" office:value-type="float" office:value="2426.97" calcext:value-type="float">
            <text:p>2.426,97 € </text:p>
          </table:table-cell>
          <table:table-cell table:formula="of:=[Mercados.C5]" office:value-type="float" office:value="15392" calcext:value-type="float">
            <text:p>15.392 <text:s text:c="3"/></text:p>
          </table:table-cell>
          <table:table-cell table:formula="of:=[Mercados.D5]" office:value-type="float" office:value="0.157677364864865" calcext:value-type="float">
            <text:p>0,1577 <text:s text:c="2"/></text:p>
          </table:table-cell>
          <table:table-cell table:formula="of:=[Semaforos.B5]" office:value-type="float" office:value="4880.94" calcext:value-type="float">
            <text:p>4.880,94 € </text:p>
          </table:table-cell>
          <table:table-cell table:formula="of:=[Semaforos.C5]" office:value-type="float" office:value="39468" calcext:value-type="float">
            <text:p>39.468 <text:s text:c="3"/></text:p>
          </table:table-cell>
          <table:table-cell table:formula="of:=[Semaforos.D5]" office:value-type="float" office:value="0.123668288233506" calcext:value-type="float">
            <text:p>0,1237 <text:s text:c="2"/></text:p>
          </table:table-cell>
          <table:table-cell table:formula="of:=[Eventuales.B5]" office:value-type="float" office:value="0" calcext:value-type="float">
            <text:p>- € </text:p>
          </table:table-cell>
          <table:table-cell table:formula="of:=[Eventuales.C5]" office:value-type="float" office:value="0" calcext:value-type="float">
            <text:p>- <text:s text:c="3"/></text:p>
          </table:table-cell>
          <table:table-cell table:formula="of:=[Eventuales.D5]" office:value-type="float" office:value="0" calcext:value-type="float">
            <text:p>0,0000 <text:s text:c="2"/></text:p>
          </table:table-cell>
          <table:table-cell table:formula="of:=[General.B8]+[General.E8]+[General.H8]+[General.K8]+[General.N8]+[General.Q8]+[General.T8]" office:value-type="float" office:value="101283.12" calcext:value-type="float">
            <text:p>101.283,12 € </text:p>
          </table:table-cell>
          <table:table-cell table:formula="of:=[General.C8]+[General.F8]+[General.I8]+[General.L8]+[General.O8]+[General.R8]+[General.U8]" office:value-type="float" office:value="708219" calcext:value-type="float">
            <text:p>708.219</text:p>
          </table:table-cell>
          <table:table-cell table:formula="of:=[General.W8]/[General.X8]" office:value-type="float" office:value="0.143011017778399" calcext:value-type="float">
            <text:p>0,1430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3"/>
          <table:table-cell table:number-columns-repeated="2"/>
          <table:table-cell table:style-name="ce13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216953.18" calcext:value-type="float">
            <text:p>216.953,18 € </text:p>
          </table:table-cell>
          <table:table-cell table:formula="of:=['Alumbrado Publico'.C6]" office:value-type="float" office:value="1888721" calcext:value-type="float">
            <text:p>1.888.721 <text:s text:c="3"/></text:p>
          </table:table-cell>
          <table:table-cell table:formula="of:=['Alumbrado Publico'.D6]" office:value-type="float" office:value="0.114867775600525" calcext:value-type="float">
            <text:p>0,1149 <text:s text:c="2"/></text:p>
          </table:table-cell>
          <table:table-cell table:formula="of:=[Dependencias.B6]" office:value-type="float" office:value="77936.19" calcext:value-type="float">
            <text:p>77.936,19 € </text:p>
          </table:table-cell>
          <table:table-cell table:formula="of:=[Dependencias.C6]" office:value-type="float" office:value="579058" calcext:value-type="float">
            <text:p>579.058 <text:s text:c="3"/></text:p>
          </table:table-cell>
          <table:table-cell table:formula="of:=[Dependencias.D6]" office:value-type="float" office:value="0.134591336273741" calcext:value-type="float">
            <text:p>0,1346 <text:s text:c="2"/></text:p>
          </table:table-cell>
          <table:table-cell table:formula="of:=['Centros Sociales'.B6]" office:value-type="float" office:value="18012.71" calcext:value-type="float">
            <text:p>18.012,71 € </text:p>
          </table:table-cell>
          <table:table-cell table:formula="of:=['Centros Sociales'.C6]" office:value-type="float" office:value="87405" calcext:value-type="float">
            <text:p>87.405 <text:s text:c="3"/></text:p>
          </table:table-cell>
          <table:table-cell table:formula="of:=['Centros Sociales'.D6]" office:value-type="float" office:value="0.206083290429609" calcext:value-type="float">
            <text:p>0,2061 <text:s text:c="2"/></text:p>
          </table:table-cell>
          <table:table-cell table:formula="of:=[Colegios.B6]" office:value-type="float" office:value="58705.48" calcext:value-type="float">
            <text:p>58.705,48 € </text:p>
          </table:table-cell>
          <table:table-cell table:formula="of:=[Colegios.C6]" office:value-type="float" office:value="494822" calcext:value-type="float">
            <text:p>494.822 <text:s text:c="3"/></text:p>
          </table:table-cell>
          <table:table-cell table:formula="of:=[Colegios.D6]" office:value-type="float" office:value="0.118639591610721" calcext:value-type="float">
            <text:p>0,1186 <text:s text:c="2"/></text:p>
          </table:table-cell>
          <table:table-cell table:formula="of:=[Mercados.B6]" office:value-type="float" office:value="4335.32" calcext:value-type="float">
            <text:p>4.335,32 € </text:p>
          </table:table-cell>
          <table:table-cell table:formula="of:=[Mercados.C6]" office:value-type="float" office:value="22718" calcext:value-type="float">
            <text:p>22.718 <text:s text:c="3"/></text:p>
          </table:table-cell>
          <table:table-cell table:formula="of:=[Mercados.D6]" office:value-type="float" office:value="0.190831939431288" calcext:value-type="float">
            <text:p>0,1908 <text:s text:c="2"/></text:p>
          </table:table-cell>
          <table:table-cell table:formula="of:=[Semaforos.B6]" office:value-type="float" office:value="9260.65" calcext:value-type="float">
            <text:p>9.260,65 € </text:p>
          </table:table-cell>
          <table:table-cell table:formula="of:=[Semaforos.C6]" office:value-type="float" office:value="67706" calcext:value-type="float">
            <text:p>67.706 <text:s text:c="3"/></text:p>
          </table:table-cell>
          <table:table-cell table:formula="of:=[Semaforos.D6]" office:value-type="float" office:value="0.13677739048238" calcext:value-type="float">
            <text:p>0,1368 <text:s text:c="2"/></text:p>
          </table:table-cell>
          <table:table-cell table:number-columns-repeated="3"/>
          <table:table-cell table:formula="of:=[General.B10]+[General.E10]+[General.H10]+[General.K10]+[General.N10]+[General.Q10]+[General.T10]" office:value-type="float" office:value="385203.53" calcext:value-type="float">
            <text:p>385.203,53 € </text:p>
          </table:table-cell>
          <table:table-cell table:formula="of:=[General.C10]+[General.F10]+[General.I10]+[General.L10]+[General.O10]+[General.R10]+[General.U10]" office:value-type="float" office:value="3140430" calcext:value-type="float">
            <text:p>3.140.430</text:p>
          </table:table-cell>
          <table:table-cell table:formula="of:=[General.W10]/[General.X10]" office:value-type="float" office:value="0.122659486121327" calcext:value-type="float">
            <text:p>0,122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2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0" calcext:value-type="float">
            <text:p>- € </text:p>
          </table:table-cell>
          <table:table-cell table:formula="of:=['Alumbrado Publico'.C7]" office:value-type="float" office:value="0" calcext:value-type="float">
            <text:p>- <text:s text:c="3"/></text:p>
          </table:table-cell>
          <table:table-cell table:formula="of:=['Alumbrado Publico'.D7]" office:value-type="string" office:string-value="" calcext:value-type="error">
            <text:p>#DIV/0!</text:p>
          </table:table-cell>
          <table:table-cell table:formula="of:=[Dependencias.B7]" office:value-type="float" office:value="0" calcext:value-type="float">
            <text:p>- € </text:p>
          </table:table-cell>
          <table:table-cell table:formula="of:=[Dependencias.C7]" office:value-type="float" office:value="0" calcext:value-type="float">
            <text:p>- <text:s text:c="3"/></text:p>
          </table:table-cell>
          <table:table-cell table:formula="of:=[Dependencias.D7]" office:value-type="string" office:string-value="" calcext:value-type="error">
            <text:p>#DIV/0!</text:p>
          </table:table-cell>
          <table:table-cell table:formula="of:=['Centros Sociales'.B7]" office:value-type="float" office:value="0" calcext:value-type="float">
            <text:p>- € </text:p>
          </table:table-cell>
          <table:table-cell table:formula="of:=['Centros Sociales'.C7]" office:value-type="float" office:value="0" calcext:value-type="float">
            <text:p>- <text:s text:c="3"/></text:p>
          </table:table-cell>
          <table:table-cell table:formula="of:=['Centros Sociales'.D7]" office:value-type="float" office:value="0" calcext:value-type="float">
            <text:p>0,0000 <text:s text:c="2"/></text:p>
          </table:table-cell>
          <table:table-cell table:formula="of:=[Colegios.B7]" office:value-type="float" office:value="0" calcext:value-type="float">
            <text:p>- € </text:p>
          </table:table-cell>
          <table:table-cell table:formula="of:=[Colegios.C7]" office:value-type="float" office:value="0" calcext:value-type="float">
            <text:p>- <text:s text:c="3"/></text:p>
          </table:table-cell>
          <table:table-cell table:formula="of:=[Colegios.D7]" office:value-type="float" office:value="0" calcext:value-type="float">
            <text:p>0,0000 <text:s text:c="2"/></text:p>
          </table:table-cell>
          <table:table-cell table:formula="of:=[Mercados.B7]" office:value-type="float" office:value="0" calcext:value-type="float">
            <text:p>- € </text:p>
          </table:table-cell>
          <table:table-cell table:formula="of:=[Mercados.C7]" office:value-type="float" office:value="0" calcext:value-type="float">
            <text:p>- <text:s text:c="3"/></text:p>
          </table:table-cell>
          <table:table-cell table:formula="of:=[Mercados.D7]" office:value-type="string" office:string-value="" calcext:value-type="error">
            <text:p>#DIV/0!</text:p>
          </table:table-cell>
          <table:table-cell table:formula="of:=[Semaforos.B7]" office:value-type="float" office:value="0" calcext:value-type="float">
            <text:p>- € </text:p>
          </table:table-cell>
          <table:table-cell table:formula="of:=[Semaforos.C7]" office:value-type="float" office:value="0" calcext:value-type="float">
            <text:p>- <text:s text:c="3"/></text:p>
          </table:table-cell>
          <table:table-cell table:formula="of:=[Semaforos.D7]" office:value-type="float" office:value="0" calcext:value-type="float">
            <text:p>0,0000 <text:s text:c="2"/></text:p>
          </table:table-cell>
          <table:table-cell table:number-columns-repeated="3"/>
          <table:table-cell table:formula="of:=[General.B12]+[General.E12]+[General.H12]+[General.K12]+[General.N12]+[General.Q12]+[General.T12]" office:value-type="float" office:value="0" calcext:value-type="float">
            <text:p>- € </text:p>
          </table:table-cell>
          <table:table-cell table:formula="of:=[General.C12]+[General.F12]+[General.I12]+[General.L12]+[General.O12]+[General.R12]+[General.U12]" office:value-type="float" office:value="0" calcext:value-type="float">
            <text:p>0</text:p>
          </table:table-cell>
          <table:table-cell table:formula="of:=[General.W12]/[General.X1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7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46558.3" calcext:value-type="float">
            <text:p>46.558,30 € </text:p>
          </table:table-cell>
          <table:table-cell table:formula="of:=['Alumbrado Publico'.C8]" office:value-type="float" office:value="1703248" calcext:value-type="float">
            <text:p>1.703.248 <text:s text:c="3"/></text:p>
          </table:table-cell>
          <table:table-cell table:formula="of:=['Alumbrado Publico'.D8]" office:value-type="float" office:value="0.0273350093468479" calcext:value-type="float">
            <text:p>0,0273 <text:s text:c="2"/></text:p>
          </table:table-cell>
          <table:table-cell table:formula="of:=[Dependencias.B8]" office:value-type="float" office:value="21461.47" calcext:value-type="float">
            <text:p>21.461,47 € </text:p>
          </table:table-cell>
          <table:table-cell table:formula="of:=[Dependencias.C8]" office:value-type="float" office:value="472903" calcext:value-type="float">
            <text:p>472.903 <text:s text:c="3"/></text:p>
          </table:table-cell>
          <table:table-cell table:formula="of:=[Dependencias.D8]" office:value-type="float" office:value="0.0453823934295194" calcext:value-type="float">
            <text:p>0,0454 <text:s text:c="2"/></text:p>
          </table:table-cell>
          <table:table-cell table:formula="of:=['Centros Sociales'.B8]" office:value-type="float" office:value="7654.8" calcext:value-type="float">
            <text:p>7.654,80 € </text:p>
          </table:table-cell>
          <table:table-cell table:formula="of:=['Centros Sociales'.C8]" office:value-type="float" office:value="69200" calcext:value-type="float">
            <text:p>69.200 <text:s text:c="3"/></text:p>
          </table:table-cell>
          <table:table-cell table:formula="of:=[Dependencias.D8]" office:value-type="float" office:value="0.0453823934295194" calcext:value-type="float">
            <text:p>0,0454 <text:s text:c="2"/></text:p>
          </table:table-cell>
          <table:table-cell table:formula="of:=[Colegios.B8]" office:value-type="float" office:value="14665.56" calcext:value-type="float">
            <text:p>14.665,56 € </text:p>
          </table:table-cell>
          <table:table-cell table:formula="of:=[Colegios.C8]" office:value-type="float" office:value="269454" calcext:value-type="float">
            <text:p>269.454 <text:s text:c="3"/></text:p>
          </table:table-cell>
          <table:table-cell table:formula="of:=[Colegios.D8]" office:value-type="float" office:value="0.0544269522812799" calcext:value-type="float">
            <text:p>0,0544 <text:s text:c="2"/></text:p>
          </table:table-cell>
          <table:table-cell table:formula="of:=[Mercados.B8]" office:value-type="float" office:value="813.84" calcext:value-type="float">
            <text:p>813,84 € </text:p>
          </table:table-cell>
          <table:table-cell table:formula="of:=[Mercados.C8]" office:value-type="float" office:value="25846" calcext:value-type="float">
            <text:p>25.846 <text:s text:c="3"/></text:p>
          </table:table-cell>
          <table:table-cell table:formula="of:=[Mercados.D8]" office:value-type="float" office:value="0.0314880445716939" calcext:value-type="float">
            <text:p>0,0315 <text:s text:c="2"/></text:p>
          </table:table-cell>
          <table:table-cell table:formula="of:=[Semaforos.B8]" office:value-type="float" office:value="1572.31" calcext:value-type="float">
            <text:p>1.572,31 € </text:p>
          </table:table-cell>
          <table:table-cell table:formula="of:=[Semaforos.C8]" office:value-type="float" office:value="64465" calcext:value-type="float">
            <text:p>64.465 <text:s text:c="3"/></text:p>
          </table:table-cell>
          <table:table-cell table:formula="of:=[Semaforos.D8]" office:value-type="float" office:value="0.0243901341813387" calcext:value-type="float">
            <text:p>0,0244 <text:s text:c="2"/></text:p>
          </table:table-cell>
          <table:table-cell table:number-columns-repeated="3"/>
          <table:table-cell table:formula="of:=[General.B14]+[General.E14]+[General.H14]+[General.K14]+[General.N14]+[General.Q14]+[General.T14]" office:value-type="float" office:value="92726.28" calcext:value-type="float">
            <text:p>92.726,28 € </text:p>
          </table:table-cell>
          <table:table-cell table:formula="of:=[General.C14]+[General.F14]+[General.I14]+[General.L14]+[General.O14]+[General.R14]+[General.U14]" office:value-type="float" office:value="2605116" calcext:value-type="float">
            <text:p>2.605.116</text:p>
          </table:table-cell>
          <table:table-cell table:formula="of:=[General.W14]/[General.X14]" office:value-type="float" office:value="0.0355939159714961" calcext:value-type="float">
            <text:p>0,0356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191.41" calcext:value-type="float">
            <text:p>2.191,41 € </text:p>
          </table:table-cell>
          <table:table-cell table:formula="of:=['Alumbrado Publico'.C9]" office:value-type="float" office:value="93890" calcext:value-type="float">
            <text:p>93.890 <text:s text:c="3"/></text:p>
          </table:table-cell>
          <table:table-cell table:formula="of:=['Alumbrado Publico'.D9]" office:value-type="float" office:value="0.0233401853232506" calcext:value-type="float">
            <text:p>0,0233 <text:s text:c="2"/></text:p>
          </table:table-cell>
          <table:table-cell table:formula="of:=[Dependencias.B9]" office:value-type="float" office:value="1131.1" calcext:value-type="float">
            <text:p>1.131,10 € </text:p>
          </table:table-cell>
          <table:table-cell table:formula="of:=[Dependencias.C9]" office:value-type="float" office:value="20498" calcext:value-type="float">
            <text:p>20.498 <text:s text:c="3"/></text:p>
          </table:table-cell>
          <table:table-cell table:formula="of:=[Dependencias.D9]" office:value-type="float" office:value="0.0551809932676359" calcext:value-type="float">
            <text:p>0,0552 <text:s text:c="2"/></text:p>
          </table:table-cell>
          <table:table-cell table:formula="of:=['Centros Sociales'.B9]" office:value-type="float" office:value="438.58" calcext:value-type="float">
            <text:p>438,58 € </text:p>
          </table:table-cell>
          <table:table-cell table:formula="of:=['Centros Sociales'.C9]" office:value-type="float" office:value="12520" calcext:value-type="float">
            <text:p>12.520 <text:s text:c="3"/></text:p>
          </table:table-cell>
          <table:table-cell table:formula="of:=['Centros Sociales'.D9]" office:value-type="float" office:value="0.0350303514376997" calcext:value-type="float">
            <text:p>0,0350 <text:s text:c="2"/></text:p>
          </table:table-cell>
          <table:table-cell table:formula="of:=[Colegios.B9]" office:value-type="float" office:value="142.77" calcext:value-type="float">
            <text:p>142,77 € </text:p>
          </table:table-cell>
          <table:table-cell table:formula="of:=[Colegios.C9]" office:value-type="float" office:value="5183" calcext:value-type="float">
            <text:p>5.183 <text:s text:c="3"/></text:p>
          </table:table-cell>
          <table:table-cell table:formula="of:=[Colegios.D9]" office:value-type="float" office:value="0.0275458228825005" calcext:value-type="float">
            <text:p>0,0275 <text:s text:c="2"/></text:p>
          </table:table-cell>
          <table:table-cell table:formula="of:=[Mercados.B9]" office:value-type="float" office:value="0" calcext:value-type="float">
            <text:p>- € </text:p>
          </table:table-cell>
          <table:table-cell table:formula="of:=[Mercados.C9]" office:value-type="float" office:value="0" calcext:value-type="float">
            <text:p>- <text:s text:c="3"/></text:p>
          </table:table-cell>
          <table:table-cell table:formula="of:=[Mercados.D9]" office:value-type="float" office:value="0" calcext:value-type="float">
            <text:p>0,0000 <text:s text:c="2"/></text:p>
          </table:table-cell>
          <table:table-cell table:formula="of:=[Semaforos.B9]" office:value-type="float" office:value="0" calcext:value-type="float">
            <text:p>- € </text:p>
          </table:table-cell>
          <table:table-cell table:formula="of:=[Semaforos.C9]" office:value-type="float" office:value="0" calcext:value-type="float">
            <text:p>- <text:s text:c="3"/></text:p>
          </table:table-cell>
          <table:table-cell table:formula="of:=[Semaforos.D9]" office:value-type="float" office:value="0" calcext:value-type="float">
            <text:p>0,0000 <text:s text:c="2"/></text:p>
          </table:table-cell>
          <table:table-cell table:formula="of:=[Eventuales.B9]" office:value-type="float" office:value="0" calcext:value-type="float">
            <text:p>- € </text:p>
          </table:table-cell>
          <table:table-cell table:formula="of:=[Eventuales.C9]" office:value-type="float" office:value="0" calcext:value-type="float">
            <text:p>- <text:s text:c="3"/></text:p>
          </table:table-cell>
          <table:table-cell table:formula="of:=[Eventuales.D9]" office:value-type="float" office:value="0" calcext:value-type="float">
            <text:p>0,0000 <text:s text:c="2"/></text:p>
          </table:table-cell>
          <table:table-cell table:formula="of:=[General.B16]+[General.E16]+[General.H16]+[General.K16]+[General.N16]+[General.Q16]+[General.T16]" office:value-type="float" office:value="3903.86" calcext:value-type="float">
            <text:p>3.903,86 € </text:p>
          </table:table-cell>
          <table:table-cell table:formula="of:=[General.C16]+[General.F16]+[General.I16]+[General.L16]+[General.O16]+[General.R16]+[General.U16]" office:value-type="float" office:value="132091" calcext:value-type="float">
            <text:p>132.091</text:p>
          </table:table-cell>
          <table:table-cell table:formula="of:=[General.W16]/[General.X16]" office:value-type="float" office:value="0.0295543223989522" calcext:value-type="float">
            <text:p>0,0296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6423.39" calcext:value-type="float">
            <text:p>26.423,39 € </text:p>
          </table:table-cell>
          <table:table-cell table:formula="of:=['Alumbrado Publico'.C10]" office:value-type="float" office:value="1108675.09" calcext:value-type="float">
            <text:p>1.108.675 <text:s text:c="3"/></text:p>
          </table:table-cell>
          <table:table-cell table:formula="of:=['Alumbrado Publico'.D10]" office:value-type="float" office:value="0.0238333035876183" calcext:value-type="float">
            <text:p>0,0238 <text:s text:c="2"/></text:p>
          </table:table-cell>
          <table:table-cell table:formula="of:=[Dependencias.B10]" office:value-type="float" office:value="15659.86" calcext:value-type="float">
            <text:p>15.659,86 € </text:p>
          </table:table-cell>
          <table:table-cell table:formula="of:=[Dependencias.C10]" office:value-type="float" office:value="641546" calcext:value-type="float">
            <text:p>641.546 <text:s text:c="3"/></text:p>
          </table:table-cell>
          <table:table-cell table:formula="of:=[Dependencias.D10]" office:value-type="float" office:value="0.0244095668899814" calcext:value-type="float">
            <text:p>0,0244 <text:s text:c="2"/></text:p>
          </table:table-cell>
          <table:table-cell table:formula="of:=['Centros Sociales'.B10]" office:value-type="float" office:value="6736.82" calcext:value-type="float">
            <text:p>6.736,82 € </text:p>
          </table:table-cell>
          <table:table-cell table:formula="of:=['Centros Sociales'.C10]" office:value-type="float" office:value="113124" calcext:value-type="float">
            <text:p>113.124 <text:s text:c="3"/></text:p>
          </table:table-cell>
          <table:table-cell table:formula="of:=['Centros Sociales'.D10]" office:value-type="float" office:value="0.0595525264311729" calcext:value-type="float">
            <text:p>0,0596 <text:s text:c="2"/></text:p>
          </table:table-cell>
          <table:table-cell table:formula="of:=[Colegios.B10]" office:value-type="float" office:value="12485.72" calcext:value-type="float">
            <text:p>12.485,72 € </text:p>
          </table:table-cell>
          <table:table-cell table:formula="of:=[Colegios.C10]" office:value-type="float" office:value="345789" calcext:value-type="float">
            <text:p>345.789 <text:s text:c="3"/></text:p>
          </table:table-cell>
          <table:table-cell table:formula="of:=[Colegios.D10]" office:value-type="float" office:value="0.0361079155207366" calcext:value-type="float">
            <text:p>0,0361 <text:s text:c="2"/></text:p>
          </table:table-cell>
          <table:table-cell table:formula="of:=[Mercados.B10]" office:value-type="float" office:value="493.56" calcext:value-type="float">
            <text:p>493,56 € </text:p>
          </table:table-cell>
          <table:table-cell table:formula="of:=[Mercados.C10]" office:value-type="float" office:value="14851" calcext:value-type="float">
            <text:p>14.851 <text:s text:c="3"/></text:p>
          </table:table-cell>
          <table:table-cell table:formula="of:=[Mercados.D10]" office:value-type="float" office:value="0.0332341256481045" calcext:value-type="float">
            <text:p>0,0332 <text:s text:c="2"/></text:p>
          </table:table-cell>
          <table:table-cell table:formula="of:=[Semaforos.B10]" office:value-type="float" office:value="842.93" calcext:value-type="float">
            <text:p>842,93 € </text:p>
          </table:table-cell>
          <table:table-cell table:formula="of:=[Semaforos.C10]" office:value-type="float" office:value="29784" calcext:value-type="float">
            <text:p>29.784 <text:s text:c="3"/></text:p>
          </table:table-cell>
          <table:table-cell table:formula="of:=[Semaforos.D10]" office:value-type="float" office:value="0.0283014370131614" calcext:value-type="float">
            <text:p>0,0283 <text:s text:c="2"/></text:p>
          </table:table-cell>
          <table:table-cell table:number-columns-repeated="3"/>
          <table:table-cell table:formula="of:=[General.B18]+[General.E18]+[General.H18]+[General.K18]+[General.N18]+[General.Q18]+[General.T18]" office:value-type="float" office:value="62642.28" calcext:value-type="float">
            <text:p>62.642,28 € </text:p>
          </table:table-cell>
          <table:table-cell table:formula="of:=[General.C18]+[General.F18]+[General.I18]+[General.L18]+[General.O18]+[General.R18]+[General.U18]" office:value-type="float" office:value="2253769.09" calcext:value-type="float">
            <text:p>2.253.769</text:p>
          </table:table-cell>
          <table:table-cell table:formula="of:=[General.W18]/[General.X18]" office:value-type="float" office:value="0.0277944534237977" calcext:value-type="float">
            <text:p>0,0278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0" calcext:value-type="float">
            <text:p>- € </text:p>
          </table:table-cell>
          <table:table-cell table:formula="of:=['Alumbrado Publico'.C11]" office:value-type="float" office:value="0" calcext:value-type="float">
            <text:p>- <text:s text:c="3"/></text:p>
          </table:table-cell>
          <table:table-cell table:formula="of:=['Alumbrado Publico'.D11]" office:value-type="string" office:string-value="" calcext:value-type="error">
            <text:p>#DIV/0!</text:p>
          </table:table-cell>
          <table:table-cell table:formula="of:=[Dependencias.B11]" office:value-type="float" office:value="0" calcext:value-type="float">
            <text:p>- € </text:p>
          </table:table-cell>
          <table:table-cell table:formula="of:=[Dependencias.C11]" office:value-type="float" office:value="0" calcext:value-type="float">
            <text:p>- <text:s text:c="3"/></text:p>
          </table:table-cell>
          <table:table-cell table:formula="of:=[Dependencias.D11]" office:value-type="float" office:value="0" calcext:value-type="float">
            <text:p>0,0000 <text:s text:c="2"/></text:p>
          </table:table-cell>
          <table:table-cell table:formula="of:=['Centros Sociales'.B11]" office:value-type="float" office:value="0" calcext:value-type="float">
            <text:p>- € </text:p>
          </table:table-cell>
          <table:table-cell table:formula="of:=['Centros Sociales'.C11]" office:value-type="float" office:value="0" calcext:value-type="float">
            <text:p>- <text:s text:c="3"/></text:p>
          </table:table-cell>
          <table:table-cell table:formula="of:=['Centros Sociales'.D11]" office:value-type="float" office:value="0" calcext:value-type="float">
            <text:p>0,0000 <text:s text:c="2"/></text:p>
          </table:table-cell>
          <table:table-cell table:formula="of:=[Colegios.B11]" office:value-type="float" office:value="0" calcext:value-type="float">
            <text:p>- € </text:p>
          </table:table-cell>
          <table:table-cell table:formula="of:=[Colegios.C11]" office:value-type="float" office:value="0" calcext:value-type="float">
            <text:p>- <text:s text:c="3"/></text:p>
          </table:table-cell>
          <table:table-cell table:formula="of:=[Colegios.D11]" office:value-type="float" office:value="0" calcext:value-type="float">
            <text:p>0,0000 <text:s text:c="2"/></text:p>
          </table:table-cell>
          <table:table-cell table:formula="of:=[Mercados.B11]" office:value-type="float" office:value="0" calcext:value-type="float">
            <text:p>- € </text:p>
          </table:table-cell>
          <table:table-cell table:formula="of:=[Mercados.C11]" office:value-type="float" office:value="0" calcext:value-type="float">
            <text:p>- <text:s text:c="3"/></text:p>
          </table:table-cell>
          <table:table-cell table:formula="of:=[Mercados.D11]" office:value-type="float" office:value="0" calcext:value-type="float">
            <text:p>0,0000 <text:s text:c="2"/></text:p>
          </table:table-cell>
          <table:table-cell table:formula="of:=[Semaforos.B11]" office:value-type="float" office:value="0" calcext:value-type="float">
            <text:p>- € </text:p>
          </table:table-cell>
          <table:table-cell table:formula="of:=[Semaforos.C11]" office:value-type="float" office:value="0" calcext:value-type="float">
            <text:p>- <text:s text:c="3"/></text:p>
          </table:table-cell>
          <table:table-cell table:formula="of:=[Semaforos.D11]" office:value-type="float" office:value="0" calcext:value-type="float">
            <text:p>0,0000 <text:s text:c="2"/></text:p>
          </table:table-cell>
          <table:table-cell table:number-columns-repeated="3"/>
          <table:table-cell table:formula="of:=[General.B20]+[General.E20]+[General.H20]+[General.K20]+[General.N20]+[General.Q20]+[General.T20]" office:value-type="float" office:value="0" calcext:value-type="float">
            <text:p>- € </text:p>
          </table:table-cell>
          <table:table-cell table:formula="of:=[General.C20]+[General.F20]+[General.I20]+[General.L20]+[General.O20]+[General.R20]+[General.U20]" office:value-type="float" office:value="0" calcext:value-type="float">
            <text:p>0</text:p>
          </table:table-cell>
          <table:table-cell table:formula="of:=[General.W20]/[General.X20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0" calcext:value-type="float">
            <text:p>- € </text:p>
          </table:table-cell>
          <table:table-cell table:formula="of:=['Alumbrado Publico'.C12]" office:value-type="float" office:value="0" calcext:value-type="float">
            <text:p>- <text:s text:c="3"/></text:p>
          </table:table-cell>
          <table:table-cell table:formula="of:=['Alumbrado Publico'.D12]" office:value-type="string" office:string-value="" calcext:value-type="error">
            <text:p>#DIV/0!</text:p>
          </table:table-cell>
          <table:table-cell table:formula="of:=[Dependencias.B12]" office:value-type="float" office:value="0" calcext:value-type="float">
            <text:p>- € </text:p>
          </table:table-cell>
          <table:table-cell table:formula="of:=[Dependencias.C12]" office:value-type="float" office:value="0" calcext:value-type="float">
            <text:p>- <text:s text:c="3"/></text:p>
          </table:table-cell>
          <table:table-cell table:formula="of:=[Dependencias.D12]" office:value-type="float" office:value="0" calcext:value-type="float">
            <text:p>0,0000 <text:s text:c="2"/></text:p>
          </table:table-cell>
          <table:table-cell table:formula="of:=['Centros Sociales'.B12]" office:value-type="float" office:value="0" calcext:value-type="float">
            <text:p>- € </text:p>
          </table:table-cell>
          <table:table-cell table:style-name="ce21" table:formula="of:=['Centros Sociales'.C12]" office:value-type="float" office:value="0" calcext:value-type="float">
            <text:p>0,00</text:p>
          </table:table-cell>
          <table:table-cell table:formula="of:=['Centros Sociales'.D12]" office:value-type="float" office:value="0" calcext:value-type="float">
            <text:p>0,0000 <text:s text:c="2"/></text:p>
          </table:table-cell>
          <table:table-cell table:formula="of:=[Colegios.B12]" office:value-type="float" office:value="0" calcext:value-type="float">
            <text:p>- € </text:p>
          </table:table-cell>
          <table:table-cell table:formula="of:=[Colegios.C12]" office:value-type="float" office:value="0" calcext:value-type="float">
            <text:p>- <text:s text:c="3"/></text:p>
          </table:table-cell>
          <table:table-cell table:formula="of:=[Colegios.D12]" office:value-type="float" office:value="0" calcext:value-type="float">
            <text:p>0,0000 <text:s text:c="2"/></text:p>
          </table:table-cell>
          <table:table-cell table:formula="of:=[Mercados.B12]" office:value-type="float" office:value="0" calcext:value-type="float">
            <text:p>- € </text:p>
          </table:table-cell>
          <table:table-cell table:formula="of:=[Mercados.C12]" office:value-type="float" office:value="0" calcext:value-type="float">
            <text:p>- <text:s text:c="3"/></text:p>
          </table:table-cell>
          <table:table-cell table:formula="of:=[Mercados.D12]" office:value-type="float" office:value="0" calcext:value-type="float">
            <text:p>0,0000 <text:s text:c="2"/></text:p>
          </table:table-cell>
          <table:table-cell table:formula="of:=[Semaforos.B12]" office:value-type="float" office:value="0" calcext:value-type="float">
            <text:p>- € </text:p>
          </table:table-cell>
          <table:table-cell table:formula="of:=[Semaforos.C12]" office:value-type="float" office:value="0" calcext:value-type="float">
            <text:p>- <text:s text:c="3"/></text:p>
          </table:table-cell>
          <table:table-cell table:formula="of:=[Semaforos.D12]" office:value-type="string" office:string-value="" calcext:value-type="error">
            <text:p>#DIV/0!</text:p>
          </table:table-cell>
          <table:table-cell table:number-columns-repeated="3"/>
          <table:table-cell table:formula="of:=[General.B22]+[General.E22]+[General.H22]+[General.K22]+[General.N22]+[General.Q22]+[General.T22]" office:value-type="float" office:value="0" calcext:value-type="float">
            <text:p>- € </text:p>
          </table:table-cell>
          <table:table-cell table:formula="of:=[General.C22]+[General.F22]+[General.I22]+[General.L22]+[General.O22]+[General.R22]+[General.U22]" office:value-type="float" office:value="0" calcext:value-type="float">
            <text:p>0</text:p>
          </table:table-cell>
          <table:table-cell table:formula="of:=[General.W22]/[General.X2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93362.98" calcext:value-type="float">
            <text:p>93.362,98 € </text:p>
          </table:table-cell>
          <table:table-cell table:formula="of:=['Alumbrado Publico'.C13]" office:value-type="float" office:value="6202092" calcext:value-type="float">
            <text:p>6.202.092 <text:s text:c="3"/></text:p>
          </table:table-cell>
          <table:table-cell table:formula="of:=['Alumbrado Publico'.D13]" office:value-type="float" office:value="0.0150534658305617" calcext:value-type="float">
            <text:p>0,0151 <text:s text:c="2"/></text:p>
          </table:table-cell>
          <table:table-cell table:formula="of:=[Dependencias.B13]" office:value-type="float" office:value="15641.8" calcext:value-type="float">
            <text:p>15.641,80 € </text:p>
          </table:table-cell>
          <table:table-cell table:formula="of:=[Dependencias.C13]" office:value-type="float" office:value="692184" calcext:value-type="float">
            <text:p>692.184 <text:s text:c="3"/></text:p>
          </table:table-cell>
          <table:table-cell table:formula="of:=[Dependencias.D13]" office:value-type="float" office:value="0.0225977485755233" calcext:value-type="float">
            <text:p>0,0226 <text:s text:c="2"/></text:p>
          </table:table-cell>
          <table:table-cell table:formula="of:=['Centros Sociales'.B13]" office:value-type="float" office:value="18217.78" calcext:value-type="float">
            <text:p>18.217,78 € </text:p>
          </table:table-cell>
          <table:table-cell table:style-name="ce21" table:formula="of:=['Centros Sociales'.C13]" office:value-type="float" office:value="408473" calcext:value-type="float">
            <text:p>408.473,00</text:p>
          </table:table-cell>
          <table:table-cell table:formula="of:=['Centros Sociales'.D13]" office:value-type="float" office:value="0.0445997165051301" calcext:value-type="float">
            <text:p>0,0446 <text:s text:c="2"/></text:p>
          </table:table-cell>
          <table:table-cell table:formula="of:=[Colegios.B13]" office:value-type="float" office:value="31257.37" calcext:value-type="float">
            <text:p>31.257,37 € </text:p>
          </table:table-cell>
          <table:table-cell table:formula="of:=[Colegios.C13]" office:value-type="float" office:value="590507" calcext:value-type="float">
            <text:p>590.507 <text:s text:c="3"/></text:p>
          </table:table-cell>
          <table:table-cell table:formula="of:=[Colegios.D13]" office:value-type="float" office:value="0.0529331066354844" calcext:value-type="float">
            <text:p>0,0529 <text:s text:c="2"/></text:p>
          </table:table-cell>
          <table:table-cell table:formula="of:=[Mercados.B13]" office:value-type="float" office:value="1350.17" calcext:value-type="float">
            <text:p>1.350,17 € </text:p>
          </table:table-cell>
          <table:table-cell table:formula="of:=[Mercados.C13]" office:value-type="float" office:value="120204" calcext:value-type="float">
            <text:p>120.204 <text:s text:c="3"/></text:p>
          </table:table-cell>
          <table:table-cell table:formula="of:=[Mercados.D13]" office:value-type="float" office:value="0.0112323217197431" calcext:value-type="float">
            <text:p>0,0112 <text:s text:c="2"/></text:p>
          </table:table-cell>
          <table:table-cell table:formula="of:=[Semaforos.B13]" office:value-type="float" office:value="3208.12" calcext:value-type="float">
            <text:p>3.208,12 € </text:p>
          </table:table-cell>
          <table:table-cell table:formula="of:=[Semaforos.C13]" office:value-type="float" office:value="150824" calcext:value-type="float">
            <text:p>150.824 <text:s text:c="3"/></text:p>
          </table:table-cell>
          <table:table-cell table:formula="of:=[Semaforos.D13]" office:value-type="float" office:value="0.0212706200604678" calcext:value-type="float">
            <text:p>0,0213 <text:s text:c="2"/></text:p>
          </table:table-cell>
          <table:table-cell table:number-columns-repeated="3"/>
          <table:table-cell table:formula="of:=[General.B24]+[General.E24]+[General.H24]+[General.K24]+[General.N24]+[General.Q24]+[General.T24]" office:value-type="float" office:value="163038.22" calcext:value-type="float">
            <text:p>163.038,22 € </text:p>
          </table:table-cell>
          <table:table-cell table:formula="of:=[General.C24]+[General.F24]+[General.I24]+[General.L24]+[General.O24]+[General.R24]+[General.U24]" office:value-type="float" office:value="8164284" calcext:value-type="float">
            <text:p>8.164.284</text:p>
          </table:table-cell>
          <table:table-cell table:formula="of:=[General.W24]/[General.X24]" office:value-type="float" office:value="0.0199696899323933" calcext:value-type="float">
            <text:p>0,0200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8" table:formula="of:=['Alumbrado Publico'.B14]" office:value-type="float" office:value="14833.1" calcext:value-type="float">
            <text:p>14.833,10 € </text:p>
          </table:table-cell>
          <table:table-cell table:style-name="ce14" table:formula="of:=['Alumbrado Publico'.C14]" office:value-type="float" office:value="1707381" calcext:value-type="float">
            <text:p>1.707.381 <text:s text:c="3"/></text:p>
          </table:table-cell>
          <table:table-cell table:formula="of:=['Alumbrado Publico'.D14]" office:value-type="float" office:value="0.0086876332816167" calcext:value-type="float">
            <text:p>0,0087 <text:s text:c="2"/></text:p>
          </table:table-cell>
          <table:table-cell table:formula="of:=[Dependencias.B14]" office:value-type="float" office:value="5012.16" calcext:value-type="float">
            <text:p>5.012,16 € </text:p>
          </table:table-cell>
          <table:table-cell table:formula="of:=[Dependencias.C14]" office:value-type="float" office:value="220606" calcext:value-type="float">
            <text:p>220.606 <text:s text:c="3"/></text:p>
          </table:table-cell>
          <table:table-cell table:formula="of:=[Dependencias.D14]" office:value-type="float" office:value="0.0227199622857039" calcext:value-type="float">
            <text:p>0,0227 <text:s text:c="2"/></text:p>
          </table:table-cell>
          <table:table-cell table:formula="of:=['Centros Sociales'.B14]" office:value-type="float" office:value="2335.98" calcext:value-type="float">
            <text:p>2.335,98 € </text:p>
          </table:table-cell>
          <table:table-cell table:formula="of:=['Centros Sociales'.C14]" office:value-type="float" office:value="78693" calcext:value-type="float">
            <text:p>78.693 <text:s text:c="3"/></text:p>
          </table:table-cell>
          <table:table-cell table:formula="of:=['Centros Sociales'.D14]" office:value-type="float" office:value="0.0296847241813122" calcext:value-type="float">
            <text:p>0,0297 <text:s text:c="2"/></text:p>
          </table:table-cell>
          <table:table-cell table:formula="of:=[Colegios.B14]" office:value-type="float" office:value="7094.65" calcext:value-type="float">
            <text:p>7.094,65 € </text:p>
          </table:table-cell>
          <table:table-cell table:formula="of:=[Colegios.C14]" office:value-type="float" office:value="366150" calcext:value-type="float">
            <text:p>366.150 <text:s text:c="3"/></text:p>
          </table:table-cell>
          <table:table-cell table:formula="of:=[Colegios.D14]" office:value-type="float" office:value="0.0193763484910556" calcext:value-type="float">
            <text:p>0,0194 <text:s text:c="2"/></text:p>
          </table:table-cell>
          <table:table-cell table:formula="of:=[Mercados.B14]" office:value-type="float" office:value="285.95" calcext:value-type="float">
            <text:p>285,95 € </text:p>
          </table:table-cell>
          <table:table-cell table:formula="of:=[Mercados.C14]" office:value-type="float" office:value="15318" calcext:value-type="float">
            <text:p>15.318 <text:s text:c="3"/></text:p>
          </table:table-cell>
          <table:table-cell table:formula="of:=[Mercados.D14]" office:value-type="float" office:value="0.0186675806241024" calcext:value-type="float">
            <text:p>0,0187 <text:s text:c="2"/></text:p>
          </table:table-cell>
          <table:table-cell table:formula="of:=[Semaforos.B14]" office:value-type="float" office:value="1260.52" calcext:value-type="float">
            <text:p>1.260,52 € </text:p>
          </table:table-cell>
          <table:table-cell table:formula="of:=[Semaforos.C14]" office:value-type="float" office:value="65576" calcext:value-type="float">
            <text:p>65.576 <text:s text:c="3"/></text:p>
          </table:table-cell>
          <table:table-cell table:formula="of:=[Semaforos.D14]" office:value-type="float" office:value="0.019222276442601" calcext:value-type="float">
            <text:p>0,0192 <text:s text:c="2"/></text:p>
          </table:table-cell>
          <table:table-cell table:number-columns-repeated="3"/>
          <table:table-cell table:formula="of:=[General.B26]+[General.E26]+[General.H26]+[General.K26]+[General.N26]+[General.Q26]+[General.T26]" office:value-type="float" office:value="30822.36" calcext:value-type="float">
            <text:p>30.822,36 € </text:p>
          </table:table-cell>
          <table:table-cell table:formula="of:=[General.C26]+[General.F26]+[General.I26]+[General.L26]+[General.O26]+[General.R26]+[General.U26]" office:value-type="float" office:value="2453724" calcext:value-type="float">
            <text:p>2.453.724</text:p>
          </table:table-cell>
          <table:table-cell table:formula="of:=[General.W26]/[General.X26]" office:value-type="float" office:value="0.0125614616802868" calcext:value-type="float">
            <text:p>0,0126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"/>
          <table:table-cell table:style-name="Default"/>
          <table:table-cell table:number-columns-repeated="19"/>
          <table:table-cell table:style-name="ce26"/>
          <table:table-cell/>
        </table:table-row>
      </table:table>
      <table:table table:name="Alumbrado Publico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35" office:value-type="string" office:string-value="       ALUMBRADO PUBLICO" calcext:value-type="string">
            <text:p><text:s text:c="7"/>ALUMBRADO PUBLICO </text:p>
          </table:table-cell>
          <table:table-cell table:style-name="ce35"/>
          <table:table-cell table:style-name="ce48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144.91+208349.9" office:value-type="float" office:value="209494.81" calcext:value-type="float">
            <text:p>209.494,81 € </text:p>
          </table:table-cell>
          <table:table-cell table:formula="of:=15119+1805618" office:value-type="float" office:value="1820737" calcext:value-type="float">
            <text:p>1.820.737 <text:s text:c="3"/></text:p>
          </table:table-cell>
          <table:table-cell table:formula="of:=[.B3]/[.C3]" office:value-type="float" office:value="0.115060445303193" calcext:value-type="float">
            <text:p>0,1151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38" table:formula="of:=6.38+4359.46+266276.41" office:value-type="float" office:value="270642.25" calcext:value-type="float">
            <text:p>270.642,25 € </text:p>
          </table:table-cell>
          <table:table-cell table:style-name="ce45" table:formula="of:=15950+36721+2300717" office:value-type="float" office:value="2353388" calcext:value-type="float">
            <text:p>2.353.388 <text:s text:c="3"/></text:p>
          </table:table-cell>
          <table:table-cell table:formula="of:=[.B4]/[.C4]" office:value-type="float" office:value="0.11500111753778" calcext:value-type="float">
            <text:p>0,1150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08.56+1042.86+6.18" office:value-type="float" office:value="1357.6" calcext:value-type="float">
            <text:p>1.357,60 € </text:p>
          </table:table-cell>
          <table:table-cell table:formula="of:=14817+10611+63" office:value-type="float" office:value="25491" calcext:value-type="float">
            <text:p>25.491 <text:s text:c="3"/></text:p>
          </table:table-cell>
          <table:table-cell table:formula="of:=[.B5]/[.C5]" office:value-type="float" office:value="0.0532580126319093" calcext:value-type="float">
            <text:p>0,0533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1275.7+1866.5+213810.98" office:value-type="float" office:value="216953.18" calcext:value-type="float">
            <text:p>216.953,18 € </text:p>
          </table:table-cell>
          <table:table-cell table:formula="of:=10146+17034+1861541" office:value-type="float" office:value="1888721" calcext:value-type="float">
            <text:p>1.888.721 <text:s text:c="3"/></text:p>
          </table:table-cell>
          <table:table-cell table:formula="of:=[.B6]/[.C6]" office:value-type="float" office:value="0.114867775600525" calcext:value-type="float">
            <text:p>0,1149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style-name="ce39"/>
          <table:table-cell/>
          <table:table-cell table:formula="of:=[.B7]/[.C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731.11+11674.31+1055.9+31096.98" office:value-type="float" office:value="46558.3" calcext:value-type="float">
            <text:p>46.558,30 € </text:p>
          </table:table-cell>
          <table:table-cell table:formula="of:=42390+573887+67390+1019581" office:value-type="float" office:value="1703248" calcext:value-type="float">
            <text:p>1.703.248 <text:s text:c="3"/></text:p>
          </table:table-cell>
          <table:table-cell table:formula="of:=[.B8]/[.C8]" office:value-type="float" office:value="0.0273350093468479" calcext:value-type="float">
            <text:p>0,0273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532.89+1508.46+150.06" office:value-type="float" office:value="2191.41" calcext:value-type="float">
            <text:p>2.191,41 € </text:p>
          </table:table-cell>
          <table:table-cell table:style-name="ce46" table:formula="of:=26904+63879+3107" office:value-type="float" office:value="93890" calcext:value-type="float">
            <text:p>93.890 <text:s text:c="3"/></text:p>
          </table:table-cell>
          <table:table-cell table:formula="of:=[.B9]/[.C9]" office:value-type="float" office:value="0.0233401853232506" calcext:value-type="float">
            <text:p>0,0233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8.55+3705.39+22689.45" office:value-type="float" office:value="26423.39" calcext:value-type="float">
            <text:p>26.423,39 € </text:p>
          </table:table-cell>
          <table:table-cell table:formula="of:=582.09+186787+921306" office:value-type="float" office:value="1108675.09" calcext:value-type="float">
            <text:p>1.108.675 <text:s text:c="3"/></text:p>
          </table:table-cell>
          <table:table-cell table:formula="of:=[.B10]/[.C10]" office:value-type="float" office:value="0.0238333035876183" calcext:value-type="float">
            <text:p>0,0238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2"/>
          <table:table-cell table:formula="of:=[.B11]/[.C11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2"/>
          <table:table-cell table:formula="of:=[.B12]/[.C1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40" table:formula="of:=125.46+1937.03+4760.7+10570.14+8865.34+12179.94+693.59+11721.56+3529.7+38979.52" office:value-type="float" office:value="93362.98" calcext:value-type="float">
            <text:p>93.362,98 € </text:p>
          </table:table-cell>
          <table:table-cell table:formula="of:=39289+58553+511674+548323+11669+972183+813798+80170+410985+788+577249+2177411" office:value-type="float" office:value="6202092" calcext:value-type="float">
            <text:p>6.202.092 <text:s text:c="3"/></text:p>
          </table:table-cell>
          <table:table-cell table:formula="of:=[.B13]/[.C13]" office:value-type="float" office:value="0.0150534658305617" calcext:value-type="float">
            <text:p>0,0151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600.37+5.25000000000001+127.95+-43.88+460.41+55.17+3788.06+839.77" office:value-type="float" office:value="14833.1" calcext:value-type="float">
            <text:p>14.833,10 € </text:p>
          </table:table-cell>
          <table:table-cell table:formula="of:=775117+63205+22748+2613+57063+11698+6720+686841+81376" office:value-type="float" office:value="1707381" calcext:value-type="float">
            <text:p>1.707.381 <text:s text:c="3"/></text:p>
          </table:table-cell>
          <table:table-cell table:formula="of:=[.B14]/[.C14]" office:value-type="float" office:value="0.0086876332816167" calcext:value-type="float">
            <text:p>0,0087 € 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Dependencias" table:style-name="ta1">
        <table:table-column table:style-name="co1" table:default-cell-style-name="ce33"/>
        <table:table-column table:style-name="co1" table:default-cell-style-name="ce55"/>
        <table:table-column table:style-name="co1" table:default-cell-style-name="ce46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DEPENDENCIA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53" table:formula="of:=225.53+67825.81" office:value-type="currency" office:currency="EUR" office:value="68051.34" calcext:value-type="currency">
            <text:p>68.051,34 €</text:p>
          </table:table-cell>
          <table:table-cell table:style-name="ce59" table:formula="of:=1073+477984" office:value-type="float" office:value="479057" calcext:value-type="float">
            <text:p>479.057</text:p>
          </table:table-cell>
          <table:table-cell table:formula="of:=[.B3]/[.C3]" office:value-type="float" office:value="0.142052699365629" calcext:value-type="float">
            <text:p>0,1421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54" table:formula="of:=107.49+66.32+100788.47" office:value-type="currency" office:currency="EUR" office:value="100962.28" calcext:value-type="currency">
            <text:p>100.962,28 €</text:p>
          </table:table-cell>
          <table:table-cell table:formula="of:=492+244+712301" office:value-type="float" office:value="713037" calcext:value-type="float">
            <text:p>713.037 <text:s text:c="3"/></text:p>
          </table:table-cell>
          <table:table-cell table:formula="of:=[.B4]/[.C4]" office:value-type="float" office:value="0.141594727903321" calcext:value-type="float">
            <text:p>0,141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59.87+-145.43+4764.98" office:value-type="float" office:value="4679.42" calcext:value-type="float">
            <text:p>4.679,42 € </text:p>
          </table:table-cell>
          <table:table-cell table:formula="of:=270+876+27320" office:value-type="float" office:value="28466" calcext:value-type="float">
            <text:p>28.466 <text:s text:c="3"/></text:p>
          </table:table-cell>
          <table:table-cell table:formula="of:=[.B5]/[.C5]" office:value-type="float" office:value="0.164386285393101" calcext:value-type="float">
            <text:p>0,1644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715.51+77220.68" office:value-type="float" office:value="77936.19" calcext:value-type="float">
            <text:p>77.936,19 € </text:p>
          </table:table-cell>
          <table:table-cell table:formula="of:=3551+575507" office:value-type="float" office:value="579058" calcext:value-type="float">
            <text:p>579.058 <text:s text:c="3"/></text:p>
          </table:table-cell>
          <table:table-cell table:formula="of:=[.B6]/[.C6]" office:value-type="float" office:value="0.134591336273741" calcext:value-type="float">
            <text:p>0,134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2"/>
          <table:table-cell table:formula="of:=[.B7]/[.C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56" table:formula="of:=236.57+1306.19+19918.71" office:value-type="currency" office:currency="EUR" office:value="21461.47" calcext:value-type="currency">
            <text:p>21.461,47 €</text:p>
          </table:table-cell>
          <table:table-cell table:style-name="ce60" table:formula="of:=5280+28470+439153" office:value-type="float" office:value="472903" calcext:value-type="float">
            <text:p>472.903</text:p>
          </table:table-cell>
          <table:table-cell table:formula="of:=[.B8]/[.C8]" office:value-type="float" office:value="0.0453823934295194" calcext:value-type="float">
            <text:p>0,045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19.2+129.81+582.09" office:value-type="float" office:value="1131.1" calcext:value-type="float">
            <text:p>1.131,10 € </text:p>
          </table:table-cell>
          <table:table-cell table:formula="of:=9530+1379+9589" office:value-type="float" office:value="20498" calcext:value-type="float">
            <text:p>20.498 <text:s text:c="3"/></text:p>
          </table:table-cell>
          <table:table-cell table:formula="of:=[.B9]/[.C9]" office:value-type="float" office:value="0.0551809932676359" calcext:value-type="float">
            <text:p>0,055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93.84+15366.02" office:value-type="float" office:value="15659.86" calcext:value-type="float">
            <text:p>15.659,86 € </text:p>
          </table:table-cell>
          <table:table-cell table:formula="of:=5937+635609" office:value-type="float" office:value="641546" calcext:value-type="float">
            <text:p>641.546 <text:s text:c="3"/></text:p>
          </table:table-cell>
          <table:table-cell table:formula="of:=[.B10]/[.C10]" office:value-type="float" office:value="0.0244095668899814" calcext:value-type="float">
            <text:p>0,0244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style-name="ce37"/>
          <table:table-cell table:style-name="ce44"/>
          <table:table-cell/>
        </table:table-row>
        <table:table-row table:style-name="ro1">
          <table:table-cell office:value-type="string" calcext:value-type="string">
            <text:p>OCTUBRE </text:p>
          </table:table-cell>
          <table:table-cell table:style-name="ce37"/>
          <table:table-cell table:style-name="ce44"/>
          <table:table-cell/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57" table:formula="of:=5.01+237.15+-129.81+943.6+2515.51+1866.39+1619.77+209.28+7131.44+939.46+304" office:value-type="float" office:value="15641.8" calcext:value-type="float">
            <text:p>15.641,800</text:p>
          </table:table-cell>
          <table:table-cell table:style-name="ce44" table:formula="of:=215+13952+1379+28975+98577+5209+51901+56546+4349+390452+692+31001+8936" office:value-type="float" office:value="692184" calcext:value-type="float">
            <text:p>692.184 <text:s text:c="3"/></text:p>
          </table:table-cell>
          <table:table-cell table:formula="of:=[.B13]/[.C13]" office:value-type="float" office:value="0.0225977485755233" calcext:value-type="float">
            <text:p>0,022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37" table:formula="of:=21.06+773.98+396.41+3820.71" office:value-type="float" office:value="5012.16" calcext:value-type="float">
            <text:p>5.012,16 € </text:p>
          </table:table-cell>
          <table:table-cell table:style-name="ce44" table:formula="of:=2292+27712+14835+175767" office:value-type="float" office:value="220606" calcext:value-type="float">
            <text:p>220.606 <text:s text:c="3"/></text:p>
          </table:table-cell>
          <table:table-cell table:formula="of:=[.B14]/[.C14]" office:value-type="float" office:value="0.0227199622857039" calcext:value-type="float">
            <text:p>0,0227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58" table:number-columns-repeated="2"/>
          <table:table-cell table:style-name="ce51"/>
        </table:table-row>
      </table:table>
      <table:table table:name="Centros Sociales" table:style-name="ta1">
        <table:table-column table:style-name="co1" table:default-cell-style-name="ce33"/>
        <table:table-column table:style-name="co1" table:default-cell-style-name="ce55"/>
        <table:table-column table:style-name="co1" table:default-cell-style-name="ce46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CENTROS SOCIALE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8438.31" office:value-type="float" office:value="18438.31" calcext:value-type="float">
            <text:p>18.438,31 € </text:p>
          </table:table-cell>
          <table:table-cell table:formula="of:=94422" office:value-type="float" office:value="94422" calcext:value-type="float">
            <text:p>94.422 <text:s text:c="3"/></text:p>
          </table:table-cell>
          <table:table-cell table:formula="of:=[.B3]/[.C3]" office:value-type="float" office:value="0.195275571371079" calcext:value-type="float">
            <text:p>0,195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3.42+27812.93" office:value-type="float" office:value="27816.35" calcext:value-type="float">
            <text:p>27.816,35 € </text:p>
          </table:table-cell>
          <table:table-cell table:formula="of:=19+148004" office:value-type="float" office:value="148023" calcext:value-type="float">
            <text:p>148.023 <text:s text:c="3"/></text:p>
          </table:table-cell>
          <table:table-cell table:formula="of:=[.B4]/[.C4]" office:value-type="float" office:value="0.187919107165778" calcext:value-type="float">
            <text:p>0,187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7586.78" office:value-type="float" office:value="17586.78" calcext:value-type="float">
            <text:p>17.586,78 € </text:p>
          </table:table-cell>
          <table:table-cell table:formula="of:=90306" office:value-type="float" office:value="90306" calcext:value-type="float">
            <text:p>90.306 <text:s text:c="3"/></text:p>
          </table:table-cell>
          <table:table-cell table:formula="of:=[.B5]/[.C5]" office:value-type="float" office:value="0.194746528469869" calcext:value-type="float">
            <text:p>0,194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63" table:formula="of:=18012.71" office:value-type="currency" office:currency="EUR" office:value="18012.71" calcext:value-type="currency">
            <text:p>18.012,71 €</text:p>
          </table:table-cell>
          <table:table-cell table:style-name="ce64" table:formula="of:=87405" office:value-type="float" office:value="87405" calcext:value-type="float">
            <text:p>87.405</text:p>
          </table:table-cell>
          <table:table-cell table:formula="of:=[.B6]/[.C6]" office:value-type="float" office:value="0.206083290429609" calcext:value-type="float">
            <text:p>0,206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style-name="ce56" table:formula="of:=95.89+583.97+6974.94" office:value-type="currency" office:currency="EUR" office:value="7654.8" calcext:value-type="currency">
            <text:p>7.654,80 €</text:p>
          </table:table-cell>
          <table:table-cell table:style-name="ce60" table:formula="of:=1726+6643+60831" office:value-type="float" office:value="69200" calcext:value-type="float">
            <text:p>69.200</text:p>
          </table:table-cell>
          <table:table-cell table:formula="of:=[.B8]/[.C8]" office:value-type="float" office:value="0.110618497109827" calcext:value-type="float">
            <text:p>0,110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50.06+220.08+68.44" office:value-type="float" office:value="438.58" calcext:value-type="float">
            <text:p>438,58 € </text:p>
          </table:table-cell>
          <table:table-cell table:formula="of:=3107+3179+6234" office:value-type="float" office:value="12520" calcext:value-type="float">
            <text:p>12.520 <text:s text:c="3"/></text:p>
          </table:table-cell>
          <table:table-cell table:formula="of:=[.B9]/[.C9]" office:value-type="float" office:value="0.0350303514376997" calcext:value-type="float">
            <text:p>0,035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3.8+6713.02" office:value-type="float" office:value="6736.82" calcext:value-type="float">
            <text:p>6.736,82 € </text:p>
          </table:table-cell>
          <table:table-cell table:formula="of:=219+112905" office:value-type="float" office:value="113124" calcext:value-type="float">
            <text:p>113.124 <text:s text:c="3"/></text:p>
          </table:table-cell>
          <table:table-cell table:formula="of:=[.B10]/[.C10]" office:value-type="float" office:value="0.0595525264311729" calcext:value-type="float">
            <text:p>0,0596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.7+86.87+-68.44+270.23+828.52+677.96+1058.82+230.85+3071.8+237.06+11821.41" office:value-type="float" office:value="18217.78" calcext:value-type="float">
            <text:p>18.217,78 € </text:p>
          </table:table-cell>
          <table:table-cell table:formula="of:=298+3242+6234+5237+11918+21475+13104+6128+76982+7645+256210" office:value-type="float" office:value="408473" calcext:value-type="float">
            <text:p>408.473 <text:s text:c="3"/></text:p>
          </table:table-cell>
          <table:table-cell table:formula="of:=[.B13]/[.C13]" office:value-type="float" office:value="0.0445997165051301" calcext:value-type="float">
            <text:p>0,044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1.14+300.79+32.01+1962.04" office:value-type="float" office:value="2335.98" calcext:value-type="float">
            <text:p>2.335,98 € </text:p>
          </table:table-cell>
          <table:table-cell table:formula="of:=842+10709+1521+65621" office:value-type="float" office:value="78693" calcext:value-type="float">
            <text:p>78.693 <text:s text:c="3"/></text:p>
          </table:table-cell>
          <table:table-cell table:formula="of:=[.B14]/[.C14]" office:value-type="float" office:value="0.0296847241813122" calcext:value-type="float">
            <text:p>0,0297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Colegi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COLEGIO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-85.4+47510.28" office:value-type="float" office:value="47424.88" calcext:value-type="float">
            <text:p>47.424,88 € </text:p>
          </table:table-cell>
          <table:table-cell table:formula="of:=9528+357422" office:value-type="float" office:value="366950" calcext:value-type="float">
            <text:p>366.950 <text:s text:c="3"/></text:p>
          </table:table-cell>
          <table:table-cell table:formula="of:=[.B3]/[.C3]" office:value-type="float" office:value="0.129240713993732" calcext:value-type="float">
            <text:p>0,1292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-318+-545.5+78032.32" office:value-type="float" office:value="77168.82" calcext:value-type="float">
            <text:p>77.168,82 € </text:p>
          </table:table-cell>
          <table:table-cell table:formula="of:=11325+10495+552621" office:value-type="float" office:value="574441" calcext:value-type="float">
            <text:p>574.441 <text:s text:c="3"/></text:p>
          </table:table-cell>
          <table:table-cell table:formula="of:=[.B4]/[.C4]" office:value-type="float" office:value="0.134337242641107" calcext:value-type="float">
            <text:p>0,134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765.47+423.83+66162.11" office:value-type="float" office:value="70351.41" calcext:value-type="float">
            <text:p>70.351,41 € </text:p>
          </table:table-cell>
          <table:table-cell table:formula="of:=21832+6815+480449" office:value-type="float" office:value="509096" calcext:value-type="float">
            <text:p>509.096 <text:s text:c="3"/></text:p>
          </table:table-cell>
          <table:table-cell table:formula="of:=[.B5]/[.C5]" office:value-type="float" office:value="0.13818888775398" calcext:value-type="float">
            <text:p>0,1382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186.86+58518.62" office:value-type="float" office:value="58705.48" calcext:value-type="float">
            <text:p>58.705,48 € </text:p>
          </table:table-cell>
          <table:table-cell table:formula="of:=5573+489249" office:value-type="float" office:value="494822" calcext:value-type="float">
            <text:p>494.822 <text:s text:c="3"/></text:p>
          </table:table-cell>
          <table:table-cell table:formula="of:=[.B6]/[.C6]" office:value-type="float" office:value="0.118639591610721" calcext:value-type="float">
            <text:p>0,118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formula="of:=24.62+106.62+402.77+14131.55" office:value-type="float" office:value="14665.56" calcext:value-type="float">
            <text:p>14.665,56 € </text:p>
          </table:table-cell>
          <table:table-cell table:formula="of:=4318+1496+43324+220316" office:value-type="float" office:value="269454" calcext:value-type="float">
            <text:p>269.454 <text:s text:c="3"/></text:p>
          </table:table-cell>
          <table:table-cell table:formula="of:=[.B8]/[.C8]" office:value-type="float" office:value="0.0544269522812799" calcext:value-type="float">
            <text:p>0,054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56" table:formula="of:=41.61+101.16" office:value-type="currency" office:currency="EUR" office:value="142.77" calcext:value-type="currency">
            <text:p>142,77 €</text:p>
          </table:table-cell>
          <table:table-cell table:style-name="ce60" table:formula="of:=981+2722+1480" office:value-type="float" office:value="5183" calcext:value-type="float">
            <text:p>5.183</text:p>
          </table:table-cell>
          <table:table-cell table:formula="of:=[.B9]/[.C9]" office:value-type="float" office:value="0.0275458228825005" calcext:value-type="float">
            <text:p>0,0275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82.27+12003.45" office:value-type="float" office:value="12485.72" calcext:value-type="float">
            <text:p>12.485,72 € </text:p>
          </table:table-cell>
          <table:table-cell table:formula="of:=21506+324283" office:value-type="float" office:value="345789" calcext:value-type="float">
            <text:p>345.789 <text:s text:c="3"/></text:p>
          </table:table-cell>
          <table:table-cell table:formula="of:=[.B10]/[.C10]" office:value-type="float" office:value="0.0361079155207366" calcext:value-type="float">
            <text:p>0,036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8.51+593.44-41.61+54.53+3220.51+241.73+5144.56+74.75+4206.85+119.9+17604.2" office:value-type="float" office:value="31257.37" calcext:value-type="float">
            <text:p>31.257,37 € </text:p>
          </table:table-cell>
          <table:table-cell table:formula="of:=639+5318+2722+1636+53197+10799+95209+6022+47979+13750+3197+350039" office:value-type="float" office:value="590507" calcext:value-type="float">
            <text:p>590.507 <text:s text:c="3"/></text:p>
          </table:table-cell>
          <table:table-cell table:formula="of:=[.B13]/[.C13]" office:value-type="float" office:value="0.0529331066354844" calcext:value-type="float">
            <text:p>0,052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08.7+248.32+6737.63" office:value-type="float" office:value="7094.65" calcext:value-type="float">
            <text:p>7.094,65 € </text:p>
          </table:table-cell>
          <table:table-cell table:formula="of:=2326+13430+2838+290856+56700" office:value-type="float" office:value="366150" calcext:value-type="float">
            <text:p>366.150 <text:s text:c="3"/></text:p>
          </table:table-cell>
          <table:table-cell table:formula="of:=[.B14]/[.C14]" office:value-type="float" office:value="0.0193763484910556" calcext:value-type="float">
            <text:p>0,0194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Mercad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MERCADO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795.7" office:value-type="float" office:value="795.7" calcext:value-type="float">
            <text:p>795,70 € </text:p>
          </table:table-cell>
          <table:table-cell table:formula="of:=3931" office:value-type="float" office:value="3931" calcext:value-type="float">
            <text:p>3.931 <text:s text:c="3"/></text:p>
          </table:table-cell>
          <table:table-cell table:formula="of:=[.B3]/[.C3]" office:value-type="float" office:value="0.202416687865683" calcext:value-type="float">
            <text:p>0,2024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930.81" office:value-type="float" office:value="4930.81" calcext:value-type="float">
            <text:p>4.930,81 € </text:p>
          </table:table-cell>
          <table:table-cell table:formula="of:=24330" office:value-type="float" office:value="24330" calcext:value-type="float">
            <text:p>24.330 <text:s text:c="3"/></text:p>
          </table:table-cell>
          <table:table-cell table:formula="of:=[.B4]/[.C4]" office:value-type="float" office:value="0.202663789560214" calcext:value-type="float">
            <text:p>0,2027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426.97" office:value-type="float" office:value="2426.97" calcext:value-type="float">
            <text:p>2.426,97 € </text:p>
          </table:table-cell>
          <table:table-cell table:formula="of:=15392" office:value-type="float" office:value="15392" calcext:value-type="float">
            <text:p>15.392 <text:s text:c="3"/></text:p>
          </table:table-cell>
          <table:table-cell table:formula="of:=[.B5]/[.C5]" office:value-type="float" office:value="0.157677364864865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4335.32" office:value-type="float" office:value="4335.32" calcext:value-type="float">
            <text:p>4.335,32 € </text:p>
          </table:table-cell>
          <table:table-cell table:formula="of:=22718" office:value-type="float" office:value="22718" calcext:value-type="float">
            <text:p>22.718 <text:s text:c="3"/></text:p>
          </table:table-cell>
          <table:table-cell table:formula="of:=[.B6]/[.C6]" office:value-type="float" office:value="0.190831939431288" calcext:value-type="float">
            <text:p>0,1908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2"/>
          <table:table-cell table:formula="of:=[.B7]/[.C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83.02+630.82" office:value-type="float" office:value="813.84" calcext:value-type="float">
            <text:p>813,84 € </text:p>
          </table:table-cell>
          <table:table-cell table:formula="of:=13323+12523" office:value-type="float" office:value="25846" calcext:value-type="float">
            <text:p>25.846 <text:s text:c="3"/></text:p>
          </table:table-cell>
          <table:table-cell table:formula="of:=[.B8]/[.C8]" office:value-type="float" office:value="0.0314880445716939" calcext:value-type="float">
            <text:p>0,0315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493.56" office:value-type="float" office:value="493.56" calcext:value-type="float">
            <text:p>493,56 € </text:p>
          </table:table-cell>
          <table:table-cell table:formula="of:=14851" office:value-type="float" office:value="14851" calcext:value-type="float">
            <text:p>14.851 <text:s text:c="3"/></text:p>
          </table:table-cell>
          <table:table-cell table:formula="of:=[.B10]/[.C10]" office:value-type="float" office:value="0.0332341256481045" calcext:value-type="float">
            <text:p>0,033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30.53+231.5+145.63+65.17+632.09+145.25" office:value-type="float" office:value="1350.17" calcext:value-type="float">
            <text:p>1.350,17 € </text:p>
          </table:table-cell>
          <table:table-cell table:formula="of:=16584+19228+3213+19591+3092+11012+4917+42567" office:value-type="float" office:value="120204" calcext:value-type="float">
            <text:p>120.204 <text:s text:c="3"/></text:p>
          </table:table-cell>
          <table:table-cell table:formula="of:=[.B13]/[.C13]" office:value-type="float" office:value="0.0112323217197431" calcext:value-type="float">
            <text:p>0,011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85.95" office:value-type="float" office:value="285.95" calcext:value-type="float">
            <text:p>285,95 € </text:p>
          </table:table-cell>
          <table:table-cell table:formula="of:=13645+1673" office:value-type="float" office:value="15318" calcext:value-type="float">
            <text:p>15.318 <text:s text:c="3"/></text:p>
          </table:table-cell>
          <table:table-cell table:formula="of:=[.B14]/[.C14]" office:value-type="float" office:value="0.0186675806241024" calcext:value-type="float">
            <text:p>0,0187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Semafor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SEMÁFORO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-91.36+4335.77" office:value-type="float" office:value="4244.41" calcext:value-type="float">
            <text:p>4.244,41 € </text:p>
          </table:table-cell>
          <table:table-cell table:formula="of:=3228+35071" office:value-type="float" office:value="38299" calcext:value-type="float">
            <text:p>38.299 <text:s text:c="3"/></text:p>
          </table:table-cell>
          <table:table-cell table:formula="of:=[.B3]/[.C3]" office:value-type="float" office:value="0.110822997989504" calcext:value-type="float">
            <text:p>0,1108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65" table:formula="of:=-108.62+9831.97" office:value-type="float" office:value="9723.35" calcext:value-type="float">
            <text:p>9.723,35 € </text:p>
          </table:table-cell>
          <table:table-cell table:style-name="ce66" table:formula="of:=829+72426" office:value-type="float" office:value="73255" calcext:value-type="float">
            <text:p>73.255 <text:s text:c="3"/></text:p>
          </table:table-cell>
          <table:table-cell table:formula="of:=[.B4]/[.C4]" office:value-type="float" office:value="0.132732919254658" calcext:value-type="float">
            <text:p>0,1327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-277.68+5158.62" office:value-type="float" office:value="4880.94" calcext:value-type="float">
            <text:p>4.880,94 € </text:p>
          </table:table-cell>
          <table:table-cell table:formula="of:=2164+37304" office:value-type="float" office:value="39468" calcext:value-type="float">
            <text:p>39.468 <text:s text:c="3"/></text:p>
          </table:table-cell>
          <table:table-cell table:formula="of:=[.B5]/[.C5]" office:value-type="float" office:value="0.123668288233506" calcext:value-type="float">
            <text:p>0,123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260.65" office:value-type="float" office:value="9260.65" calcext:value-type="float">
            <text:p>9.260,65 € </text:p>
          </table:table-cell>
          <table:table-cell table:formula="of:=67706" office:value-type="float" office:value="67706" calcext:value-type="float">
            <text:p>67.706 <text:s text:c="3"/></text:p>
          </table:table-cell>
          <table:table-cell table:formula="of:=[.B6]/[.C6]" office:value-type="float" office:value="0.13677739048238" calcext:value-type="float">
            <text:p>0,1368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formula="of:=1534.17+38.14" office:value-type="float" office:value="1572.31" calcext:value-type="float">
            <text:p>1.572,31 € </text:p>
          </table:table-cell>
          <table:table-cell table:formula="of:=64146+319" office:value-type="float" office:value="64465" calcext:value-type="float">
            <text:p>64.465 <text:s text:c="3"/></text:p>
          </table:table-cell>
          <table:table-cell table:formula="of:=[.B8]/[.C8]" office:value-type="float" office:value="0.0243901341813387" calcext:value-type="float">
            <text:p>0,024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811.57+31.36" office:value-type="float" office:value="842.93" calcext:value-type="float">
            <text:p>842,93 € </text:p>
          </table:table-cell>
          <table:table-cell table:formula="of:=29474+310" office:value-type="float" office:value="29784" calcext:value-type="float">
            <text:p>29.784 <text:s text:c="3"/></text:p>
          </table:table-cell>
          <table:table-cell table:formula="of:=[.B10]/[.C10]" office:value-type="float" office:value="0.0283014370131614" calcext:value-type="float">
            <text:p>0,0283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style-name="ce54"/>
          <table:table-cell/>
          <table:table-cell table:formula="of:=[.B12]/[.C12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7.17+1024.23+23+2074.14+69.58" office:value-type="float" office:value="3208.12" calcext:value-type="float">
            <text:p>3.208,12 € </text:p>
          </table:table-cell>
          <table:table-cell table:formula="of:=2759+52754+230+94349+732" office:value-type="float" office:value="150824" calcext:value-type="float">
            <text:p>150.824 <text:s text:c="3"/></text:p>
          </table:table-cell>
          <table:table-cell table:formula="of:=[.B13]/[.C13]" office:value-type="float" office:value="0.0212706200604678" calcext:value-type="float">
            <text:p>0,0213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86.45+1149.9+24.17" office:value-type="float" office:value="1260.52" calcext:value-type="float">
            <text:p>1.260,52 € </text:p>
          </table:table-cell>
          <table:table-cell table:formula="of:=1543+63722+311" office:value-type="float" office:value="65576" calcext:value-type="float">
            <text:p>65.576 <text:s text:c="3"/></text:p>
          </table:table-cell>
          <table:table-cell table:formula="of:=[.B14]/[.C14]" office:value-type="float" office:value="0.019222276442601" calcext:value-type="float">
            <text:p>0,0192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Media Tension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6"/>
        <table:table-column table:style-name="co1" table:default-cell-style-name="ce68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MEDIA TENSIÓN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6079.45+6412.67+2126.72+3759.32+897.65" office:value-type="float" office:value="19275.81" calcext:value-type="float">
            <text:p>19.275,81 € </text:p>
          </table:table-cell>
          <table:table-cell table:formula="of:=5103+12733+15587+2620+5095+7063+8378+22039+25409+4136+12348+13957" office:value-type="float" office:value="134468" calcext:value-type="float">
            <text:p>134.468 <text:s text:c="3"/></text:p>
          </table:table-cell>
          <table:table-cell table:formula="of:=[.B3]/[.C3]" office:value-type="float" office:value="0.143348677752328" calcext:value-type="float">
            <text:p>0,1433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2222.81+2660.23+5597.57+4331.93+890.28" office:value-type="float" office:value="15702.82" calcext:value-type="float">
            <text:p>15.702,82 € </text:p>
          </table:table-cell>
          <table:table-cell table:formula="of:=6446+16077+18438+3900+9513+10869+3950+8991+10075+3285+4723+6221" office:value-type="float" office:value="102488" calcext:value-type="float">
            <text:p>102.488 <text:s text:c="3"/></text:p>
          </table:table-cell>
          <table:table-cell table:formula="of:=[.B4]/[.C4]" office:value-type="float" office:value="0.153216181406604" calcext:value-type="float">
            <text:p>0,1532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2119.09+5504.48+897.65+1910.7+3256.81" office:value-type="float" office:value="13688.73" calcext:value-type="float">
            <text:p>13.688,73 € </text:p>
          </table:table-cell>
          <table:table-cell table:formula="of:=5181+12251+13052+2105+3674+5126+3980+8822+10219+3229+6621+6720" office:value-type="float" office:value="80980" calcext:value-type="float">
            <text:p>80.980 <text:s text:c="3"/></text:p>
          </table:table-cell>
          <table:table-cell table:formula="of:=[.B5]/[.C5]" office:value-type="float" office:value="0.169038404544332" calcext:value-type="float">
            <text:p>0,1690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1188.57+1240.3+5087.01" office:value-type="float" office:value="7515.88" calcext:value-type="float">
            <text:p>7.515,88 € </text:p>
          </table:table-cell>
          <table:table-cell table:formula="of:=1427+2031+1358+1427+2031+1358+3831+7558+9058+3831+7558+9058+5318.8" office:value-type="float" office:value="55844.8" calcext:value-type="float">
            <text:p>55.845 <text:s text:c="3"/></text:p>
          </table:table-cell>
          <table:table-cell table:formula="of:=[.B6]/[.C6]" office:value-type="float" office:value="0.134585135948199" calcext:value-type="float">
            <text:p>0,134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2"/>
          <table:table-cell table:formula="of:=[.B7]/[.C7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/>
          <table:table-cell table:formula="of:=[.B8]/[.C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988.39+2074.09" office:value-type="float" office:value="4062.48" calcext:value-type="float">
            <text:p>4.062,48 € </text:p>
          </table:table-cell>
          <table:table-cell table:formula="of:=6065+2535+1341+6065+2535+1341" office:value-type="float" office:value="19882" calcext:value-type="float">
            <text:p>19.882 <text:s text:c="3"/></text:p>
          </table:table-cell>
          <table:table-cell table:formula="of:=[.B9]/[.C9]" office:value-type="float" office:value="0.204329544311437" calcext:value-type="float">
            <text:p>0,204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office:value-type="float" office:value="1978.81" calcext:value-type="float">
            <text:p>1.978,81 € </text:p>
          </table:table-cell>
          <table:table-cell table:formula="of:=7756+2316+1506" office:value-type="float" office:value="11578" calcext:value-type="float">
            <text:p>11.578 <text:s text:c="3"/></text:p>
          </table:table-cell>
          <table:table-cell table:formula="of:=[.B10]/[.C10]" office:value-type="float" office:value="0.170911210917257" calcext:value-type="float">
            <text:p>0,170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12.93+1001.4" office:value-type="float" office:value="1614.33" calcext:value-type="float">
            <text:p>1.614,33 € </text:p>
          </table:table-cell>
          <table:table-cell table:style-name="ce44" table:formula="of:=2270+1546+581+2929+1487+1406" office:value-type="float" office:value="10219" calcext:value-type="float">
            <text:p>10.219 <text:s text:c="3"/></text:p>
          </table:table-cell>
          <table:table-cell table:formula="of:=[.B11]/[.C11]" office:value-type="float" office:value="0.157973382914179" calcext:value-type="float">
            <text:p>0,1580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21.97" office:value-type="float" office:value="1021.97" calcext:value-type="float">
            <text:p>1.021,97 € </text:p>
          </table:table-cell>
          <table:table-cell table:formula="of:=3054+1967+1639" office:value-type="float" office:value="6660" calcext:value-type="float">
            <text:p>6.660 <text:s text:c="3"/></text:p>
          </table:table-cell>
          <table:table-cell table:formula="of:=[.B12]/[.C12]" office:value-type="float" office:value="0.153448948948949" calcext:value-type="float">
            <text:p>0,1534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527.24" office:value-type="float" office:value="2527.24" calcext:value-type="float">
            <text:p>2.527,24 € </text:p>
          </table:table-cell>
          <table:table-cell table:formula="of:=7793+5053+9628" office:value-type="float" office:value="22474" calcext:value-type="float">
            <text:p>22.474 <text:s text:c="3"/></text:p>
          </table:table-cell>
          <table:table-cell table:formula="of:=[.B13]/[.C13]" office:value-type="float" office:value="0.112451721989855" calcext:value-type="float">
            <text:p>0,1125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614.1" office:value-type="float" office:value="2614.1" calcext:value-type="float">
            <text:p>2.614,10 € </text:p>
          </table:table-cell>
          <table:table-cell table:formula="of:=7337+4765+10981" office:value-type="float" office:value="23083" calcext:value-type="float">
            <text:p>23.083 <text:s text:c="3"/></text:p>
          </table:table-cell>
          <table:table-cell table:formula="of:=[.B14]/[.C14]" office:value-type="float" office:value="0.11324784473422" calcext:value-type="float">
            <text:p>0,1132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67"/>
          <table:table-cell table:style-name="ce69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3"/>
        </table:table-row>
      </table:table>
      <table:table table:name="Resumen" table:style-name="ta1">
        <table:table-column table:style-name="co1" table:default-cell-style-name="ce33"/>
        <table:table-column table:style-name="co3" table:default-cell-style-name="ce55"/>
        <table:table-column table:style-name="co4" table:default-cell-style-name="ce46"/>
        <table:table-column table:style-name="co5" table:default-cell-style-name="ce62"/>
        <table:table-row table:style-name="ro1">
          <table:table-cell table:style-name="ce70"/>
          <table:table-cell table:style-name="ce71" office:value-type="string" calcext:value-type="string" table:number-columns-spanned="2" table:number-rows-spanned="1">
            <text:p>RESUMEN</text:p>
          </table:table-cell>
          <table:covered-table-cell table:style-name="ce71"/>
          <table:table-cell table:style-name="ce76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348449.45" calcext:value-type="float">
            <text:p>348.449,45 € </text:p>
          </table:table-cell>
          <table:table-cell table:formula="of:=[General.X4]" office:value-type="float" office:value="2803396" calcext:value-type="float">
            <text:p>2.803.396 <text:s text:c="3"/></text:p>
          </table:table-cell>
          <table:table-cell table:formula="of:=[General.Y4]" office:value-type="float" office:value="0.124295479482742" calcext:value-type="float">
            <text:p>0,124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491243.86" calcext:value-type="float">
            <text:p>491.243,86 € </text:p>
          </table:table-cell>
          <table:table-cell table:formula="of:=[General.X6]" office:value-type="float" office:value="3886474" calcext:value-type="float">
            <text:p>3.886.474 <text:s text:c="3"/></text:p>
          </table:table-cell>
          <table:table-cell table:formula="of:=[General.Y6]" office:value-type="float" office:value="0.126398339471717" calcext:value-type="float">
            <text:p>0,1264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101283.12" calcext:value-type="float">
            <text:p>101.283,12 € </text:p>
          </table:table-cell>
          <table:table-cell table:formula="of:=[General.X8]" office:value-type="float" office:value="708219" calcext:value-type="float">
            <text:p>708.219 <text:s text:c="3"/></text:p>
          </table:table-cell>
          <table:table-cell table:formula="of:=[General.Y8]" office:value-type="float" office:value="0.143011017778399" calcext:value-type="float">
            <text:p>0,143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385203.53" calcext:value-type="float">
            <text:p>385.203,53 € </text:p>
          </table:table-cell>
          <table:table-cell table:formula="of:=[General.X10]" office:value-type="float" office:value="3140430" calcext:value-type="float">
            <text:p>3.140.430 <text:s text:c="3"/></text:p>
          </table:table-cell>
          <table:table-cell table:formula="of:=[General.Y10]" office:value-type="float" office:value="0.122659486121327" calcext:value-type="float">
            <text:p>0,122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92726.28" calcext:value-type="float">
            <text:p>92.726,28 € </text:p>
          </table:table-cell>
          <table:table-cell table:formula="of:=[General.X14]" office:value-type="float" office:value="2605116" calcext:value-type="float">
            <text:p>2.605.116 <text:s text:c="3"/></text:p>
          </table:table-cell>
          <table:table-cell table:formula="of:=[General.Y14]" office:value-type="float" office:value="0.0355939159714961" calcext:value-type="float">
            <text:p>0,035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72" table:formula="of:=[General.W16]" office:value-type="float" office:value="3903.86" calcext:value-type="float">
            <text:p>3.903,86 € </text:p>
          </table:table-cell>
          <table:table-cell table:style-name="ce59" table:formula="of:=[General.X16]" office:value-type="float" office:value="132091" calcext:value-type="float">
            <text:p>132.091</text:p>
          </table:table-cell>
          <table:table-cell table:formula="of:=[General.Y16]" office:value-type="float" office:value="0.0295543223989522" calcext:value-type="float">
            <text:p>0,0296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62642.28" calcext:value-type="float">
            <text:p>62.642,28 € </text:p>
          </table:table-cell>
          <table:table-cell table:formula="of:=[General.X18]" office:value-type="float" office:value="2253769.09" calcext:value-type="float">
            <text:p>2.253.769 <text:s text:c="3"/></text:p>
          </table:table-cell>
          <table:table-cell table:formula="of:=[General.Y18]" office:value-type="float" office:value="0.0277944534237977" calcext:value-type="float">
            <text:p>0,027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163038.22" calcext:value-type="float">
            <text:p>163.038,22 € </text:p>
          </table:table-cell>
          <table:table-cell table:formula="of:=[General.X24]" office:value-type="float" office:value="8164284" calcext:value-type="float">
            <text:p>8.164.284 <text:s text:c="3"/></text:p>
          </table:table-cell>
          <table:table-cell table:formula="of:=[General.Y24]" office:value-type="float" office:value="0.0199696899323933" calcext:value-type="float">
            <text:p>0,0200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30822.36" calcext:value-type="float">
            <text:p>30.822,36 € </text:p>
          </table:table-cell>
          <table:table-cell table:formula="of:=[General.X26]" office:value-type="float" office:value="2453724" calcext:value-type="float">
            <text:p>2.453.724 <text:s text:c="3"/></text:p>
          </table:table-cell>
          <table:table-cell table:formula="of:=[General.Y26]" office:value-type="float" office:value="0.0125614616802868" calcext:value-type="float">
            <text:p>0,0126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74"/>
          <table:table-cell table:style-name="ce77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73"/>
          <table:table-cell table:style-name="ce75"/>
          <table:table-cell table:style-name="ce51"/>
        </table:table-row>
      </table:table>
      <table:table table:name="Estadio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ESTADIO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9560.2" office:value-type="float" office:value="9560.2" calcext:value-type="float">
            <text:p>9.560,20 € </text:p>
          </table:table-cell>
          <table:table-cell table:formula="of:=12315+14943+19768" office:value-type="float" office:value="47026" calcext:value-type="float">
            <text:p>47.026 <text:s text:c="3"/></text:p>
          </table:table-cell>
          <table:table-cell table:formula="of:=[.B3]/[.C3]" office:value-type="float" office:value="0.203296048994173" calcext:value-type="float">
            <text:p>0,2033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78" table:formula="of:=8088.98" office:value-type="currency" office:currency="EUR" office:value="8088.98" calcext:value-type="currency">
            <text:p>8.088,98 €</text:p>
          </table:table-cell>
          <table:table-cell table:style-name="ce66" table:formula="of:=6542+9525+12688" office:value-type="float" office:value="28755" calcext:value-type="float">
            <text:p>28.755 <text:s text:c="3"/></text:p>
          </table:table-cell>
          <table:table-cell table:formula="of:=[.B4]/[.C4]" office:value-type="float" office:value="0.281306903147279" calcext:value-type="float">
            <text:p>0,2813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7748.92" office:value-type="float" office:value="7748.92" calcext:value-type="float">
            <text:p>7.748,92 € </text:p>
          </table:table-cell>
          <table:table-cell table:formula="of:=4497+12576+12350" office:value-type="float" office:value="29423" calcext:value-type="float">
            <text:p>29.423 <text:s text:c="3"/></text:p>
          </table:table-cell>
          <table:table-cell table:formula="of:=[.B5]/[.C5]" office:value-type="float" office:value="0.263362675457975" calcext:value-type="float">
            <text:p>0,2634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7522.92" office:value-type="float" office:value="7522.92" calcext:value-type="float">
            <text:p>7.522,92 € </text:p>
          </table:table-cell>
          <table:table-cell table:formula="of:=14527+11372" office:value-type="float" office:value="25899" calcext:value-type="float">
            <text:p>25.899 <text:s text:c="3"/></text:p>
          </table:table-cell>
          <table:table-cell table:formula="of:=[.B6]/[.C6]" office:value-type="float" office:value="0.290471446774007" calcext:value-type="float">
            <text:p>0,2905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328.37" office:value-type="float" office:value="7328.37" calcext:value-type="float">
            <text:p>7.328,37 € </text:p>
          </table:table-cell>
          <table:table-cell table:formula="of:=12540+11705" office:value-type="float" office:value="24245" calcext:value-type="float">
            <text:p>24.245 <text:s text:c="3"/></text:p>
          </table:table-cell>
          <table:table-cell table:formula="of:=[.B7]/[.C7]" office:value-type="float" office:value="0.302263147040627" calcext:value-type="float">
            <text:p>0,3023 € 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6294.48" office:value-type="float" office:value="6294.48" calcext:value-type="float">
            <text:p>6.294,48 € </text:p>
          </table:table-cell>
          <table:table-cell table:formula="of:=7795+5003+9824" office:value-type="float" office:value="22622" calcext:value-type="float">
            <text:p>22.622 <text:s text:c="3"/></text:p>
          </table:table-cell>
          <table:table-cell table:formula="of:=[.B8]/[.C8]" office:value-type="float" office:value="0.278245955264786" calcext:value-type="float">
            <text:p>0,2782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5707.91+2655.19" office:value-type="float" office:value="8363.1" calcext:value-type="float">
            <text:p>8.363,10 € </text:p>
          </table:table-cell>
          <table:table-cell table:formula="of:=8480+4797+8259+4046+2200+5243" office:value-type="float" office:value="33025" calcext:value-type="float">
            <text:p>33.025 <text:s text:c="3"/></text:p>
          </table:table-cell>
          <table:table-cell table:formula="of:=[.B9]/[.C9]" office:value-type="float" office:value="0.253235427706283" calcext:value-type="float">
            <text:p>0,2532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8334.94" office:value-type="float" office:value="8334.94" calcext:value-type="float">
            <text:p>8.334,94 € </text:p>
          </table:table-cell>
          <table:table-cell table:formula="of:=14964+9182+14829" office:value-type="float" office:value="38975" calcext:value-type="float">
            <text:p>38.975 <text:s text:c="3"/></text:p>
          </table:table-cell>
          <table:table-cell table:formula="of:=[.B10]/[.C10]" office:value-type="float" office:value="0.213853495830661" calcext:value-type="float">
            <text:p>0,2139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625.06+2741.61" office:value-type="float" office:value="6366.67" calcext:value-type="float">
            <text:p>6.366,67 € </text:p>
          </table:table-cell>
          <table:table-cell table:formula="of:=5775+3465+7685+4855+3272+7055" office:value-type="float" office:value="32107" calcext:value-type="float">
            <text:p>32.107 <text:s text:c="3"/></text:p>
          </table:table-cell>
          <table:table-cell table:formula="of:=[.B11]/[.C11]" office:value-type="float" office:value="0.19829538729872" calcext:value-type="float">
            <text:p>0,1983 € 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5508.5" office:value-type="float" office:value="5508.5" calcext:value-type="float">
            <text:p>5.508,50 € </text:p>
          </table:table-cell>
          <table:table-cell table:formula="of:=9283+6223+15082" office:value-type="float" office:value="30588" calcext:value-type="float">
            <text:p>30.588 <text:s text:c="3"/></text:p>
          </table:table-cell>
          <table:table-cell table:formula="of:=[.B12]/[.C12]" office:value-type="float" office:value="0.180086962207402" calcext:value-type="float">
            <text:p>0,1801 € 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412.1" office:value-type="float" office:value="6412.1" calcext:value-type="float">
            <text:p>6.412,10 € </text:p>
          </table:table-cell>
          <table:table-cell table:formula="of:=14077+7771+16419" office:value-type="float" office:value="38267" calcext:value-type="float">
            <text:p>38.267 <text:s text:c="3"/></text:p>
          </table:table-cell>
          <table:table-cell table:formula="of:=[.B13]/[.C13]" office:value-type="float" office:value="0.167562129249745" calcext:value-type="float">
            <text:p>0,1676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6509.32" office:value-type="float" office:value="6509.32" calcext:value-type="float">
            <text:p>6.509,32 € </text:p>
          </table:table-cell>
          <table:table-cell table:formula="of:=12793+6716+15850" office:value-type="float" office:value="35359" calcext:value-type="float">
            <text:p>35.359 <text:s text:c="3"/></text:p>
          </table:table-cell>
          <table:table-cell table:formula="of:=[.B14]/[.C14]" office:value-type="float" office:value="0.184092310302893" calcext:value-type="float">
            <text:p>0,1841 € 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Eventuale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62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EVENTUALES</text:p>
          </table:table-cell>
          <table:covered-table-cell table:style-name="ce52"/>
          <table:table-cell table:style-name="ce61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5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</number:time-style>
    <number:date-style style:name="N1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0/00/0000</text:date>, <text:time style:data-style-name="N2" text:time-value="09:16:46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09:16:47.547000000</meta:creation-date>
    <meta:editing-duration>P0D</meta:editing-duration>
    <meta:editing-cycles>1</meta:editing-cycles>
    <meta:generator>LibreOffice/5.2.5.1$Windows_x86 LibreOffice_project/0312e1a284a7d50ca85a365c316c7abbf20a4d22</meta:generator>
    <meta:document-statistic meta:table-count="11" meta:cell-count="764" meta:object-count="0"/>
  </office:meta>
</office:document-meta>
</file>