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06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9.6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Excel_5f_BuiltIn_5f_Currency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107">
      <style:table-cell-properties fo:background-color="#ffffff" style:rotation-align="none"/>
      <style:text-properties fo:font-size="6pt" style:font-size-asian="6pt" style:font-size-complex="6pt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 style:data-style-name="N124">
      <style:table-cell-properties fo:background-color="#ffffff" style:rotation-align="none"/>
      <style:text-properties fo:font-size="6pt" style:font-size-asian="6pt" style:font-size-complex="6pt"/>
    </style:style>
    <style:style style:name="ce15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Excel_5f_BuiltIn_5f_Currency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99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Euro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33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Euro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 style:data-style-name="N10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 style:data-style-name="N12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33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015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40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padding="0.71mm"/>
      <style:text-properties fo:font-size="8pt" style:font-size-asian="8pt" style:font-size-complex="8pt"/>
    </style:style>
    <style:style style:name="ce43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Mangal" style:font-size-complex="8pt" style:font-style-complex="normal" style:font-weight-complex="normal"/>
    </style:style>
    <style:style style:name="ce46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Euro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Euro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113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54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0154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56" style:family="table-cell" style:parent-style-name="Default">
      <style:table-cell-properties fo:padding="0.71mm"/>
      <style:text-properties style:font-name="Arial" fo:font-size="8pt" style:font-size-asian="8pt" style:font-size-complex="8pt"/>
    </style:style>
    <style:style style:name="ce57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58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59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10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_20_2" style:data-style-name="N113">
      <style:table-cell-properties style:rotation-align="none"/>
      <style:text-properties style:font-name="Arial" fo:font-size="8pt" style:font-size-asian="8pt" style:font-size-complex="8pt"/>
    </style:style>
    <style:style style:name="ce64" style:family="table-cell" style:parent-style-name="Default" style:data-style-name="N12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74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113">
      <style:text-properties style:font-name="Arial" fo:font-size="8pt" style:font-size-asian="8pt" style:font-size-complex="8pt"/>
    </style:style>
    <style:style style:name="ce77" style:family="table-cell" style:parent-style-name="Euro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/>
      <table:table table:name="General" table:style-name="ta1">
        <table:table-column table:style-name="co1" table:default-cell-style-name="ce3"/>
        <table:table-column table:style-name="co2" table:default-cell-style-name="ce7"/>
        <table:table-column table:style-name="co1" table:default-cell-style-name="ce12"/>
        <table:table-column table:style-name="co1" table:default-cell-style-name="ce17"/>
        <table:table-column table:style-name="co1" table:default-cell-style-name="ce7"/>
        <table:table-column table:style-name="co1" table:default-cell-style-name="ce11"/>
        <table:table-column table:style-name="co1" table:default-cell-style-name="ce17"/>
        <table:table-column table:style-name="co1" table:default-cell-style-name="ce7"/>
        <table:table-column table:style-name="co1" table:default-cell-style-name="ce11"/>
        <table:table-column table:style-name="co1" table:default-cell-style-name="ce17"/>
        <table:table-column table:style-name="co1" table:default-cell-style-name="ce7"/>
        <table:table-column table:style-name="co1" table:default-cell-style-name="ce13"/>
        <table:table-column table:style-name="co1" table:default-cell-style-name="ce17"/>
        <table:table-column table:style-name="co1" table:default-cell-style-name="ce7"/>
        <table:table-column table:style-name="co1" table:default-cell-style-name="ce13"/>
        <table:table-column table:style-name="co1" table:default-cell-style-name="ce17"/>
        <table:table-column table:style-name="co1" table:default-cell-style-name="ce7"/>
        <table:table-column table:style-name="co1" table:default-cell-style-name="ce13"/>
        <table:table-column table:style-name="co1" table:default-cell-style-name="ce17"/>
        <table:table-column table:style-name="co1" table:default-cell-style-name="ce26"/>
        <table:table-column table:style-name="co1" table:default-cell-style-name="ce27"/>
        <table:table-column table:style-name="co1" table:default-cell-style-name="ce17"/>
        <table:table-column table:style-name="co1" table:default-cell-style-name="ce26"/>
        <table:table-column table:style-name="co1" table:default-cell-style-name="ce31"/>
        <table:table-column table:style-name="co1" table:default-cell-style-name="ce17"/>
        <table:table-row table:style-name="ro1">
          <table:table-cell table:style-name="Default" table:number-columns-repeated="25"/>
        </table:table-row>
        <table:table-row table:style-name="ro1">
          <table:table-cell table:style-name="ce1"/>
          <table:table-cell table:style-name="ce4" office:value-type="string" office:string-value="           ALUMBRADO PUBLICO " calcext:value-type="string" table:number-columns-spanned="3" table:number-rows-spanned="1">
            <text:p><text:s text:c="11"/>ALUMBRADO PUBLICO <text:s/></text:p>
          </table:table-cell>
          <table:covered-table-cell table:style-name="ce9"/>
          <table:covered-table-cell table:style-name="ce15"/>
          <table:table-cell table:style-name="ce18" office:value-type="string" office:string-value="DEPENDENCIAS" calcext:value-type="string" table:number-columns-spanned="3" table:number-rows-spanned="1">
            <text:p>DEPENDENCIAS </text:p>
          </table:table-cell>
          <table:covered-table-cell table:style-name="ce19"/>
          <table:covered-table-cell table:style-name="ce15"/>
          <table:table-cell table:style-name="ce20" office:value-type="string" calcext:value-type="string" table:number-columns-spanned="3" table:number-rows-spanned="1">
            <text:p>CENTROS SOCIALES</text:p>
          </table:table-cell>
          <table:covered-table-cell table:style-name="ce19"/>
          <table:covered-table-cell table:style-name="ce15"/>
          <table:table-cell table:style-name="ce22" office:value-type="string" calcext:value-type="string" table:number-columns-spanned="3" table:number-rows-spanned="1">
            <text:p>COLEGIOS</text:p>
          </table:table-cell>
          <table:covered-table-cell table:style-name="ce19"/>
          <table:covered-table-cell table:style-name="ce15"/>
          <table:table-cell table:style-name="ce23" office:value-type="string" calcext:value-type="string" table:number-columns-spanned="3" table:number-rows-spanned="1">
            <text:p>MERCADOS</text:p>
          </table:table-cell>
          <table:covered-table-cell table:style-name="ce19"/>
          <table:covered-table-cell table:style-name="ce15"/>
          <table:table-cell table:style-name="ce24" office:value-type="string" calcext:value-type="string" table:number-columns-spanned="3" table:number-rows-spanned="1">
            <text:p><text:s text:c="2"/>SEMÁFOROS</text:p>
          </table:table-cell>
          <table:covered-table-cell table:number-columns-repeated="2" table:style-name="ce19"/>
          <table:table-cell table:style-name="ce28" office:value-type="string" calcext:value-type="string" table:number-columns-spanned="3" table:number-rows-spanned="1">
            <text:p>EVENTUALES</text:p>
          </table:table-cell>
          <table:covered-table-cell table:number-columns-repeated="2" table:style-name="ce19"/>
          <table:table-cell table:style-name="ce30" office:value-type="string" calcext:value-type="string" table:number-columns-spanned="3" table:number-rows-spanned="1">
            <text:p>RESUMEN</text:p>
          </table:table-cell>
          <table:covered-table-cell table:number-columns-repeated="2" table:style-name="ce19"/>
        </table:table-row>
        <table:table-row table:style-name="ro1">
          <table:table-cell table:style-name="ce2" office:value-type="string" calcext:value-type="string">
            <text:p>MES</text:p>
          </table:table-cell>
          <table:table-cell table:style-name="ce5" office:value-type="string" office:string-value="Importe" calcext:value-type="string">
            <text:p>Importe </text:p>
          </table:table-cell>
          <table:table-cell table:style-name="ce10" office:value-type="string" office:string-value="Energia" calcext:value-type="string">
            <text:p>Energia </text:p>
          </table:table-cell>
          <table:table-cell table:style-name="ce16" office:value-type="string" calcext:value-type="string">
            <text:p>€/kwh</text:p>
          </table:table-cell>
          <table:table-cell table:style-name="ce5" office:value-type="string" office:string-value="Importe" calcext:value-type="string">
            <text:p>Importe </text:p>
          </table:table-cell>
          <table:table-cell table:style-name="ce10" office:value-type="string" office:string-value="Energia" calcext:value-type="string">
            <text:p>Energia </text:p>
          </table:table-cell>
          <table:table-cell table:style-name="ce16" office:value-type="string" calcext:value-type="string">
            <text:p>€/kwh</text:p>
          </table:table-cell>
          <table:table-cell table:style-name="ce5" office:value-type="string" office:string-value="Importe" calcext:value-type="string">
            <text:p>Importe </text:p>
          </table:table-cell>
          <table:table-cell table:style-name="ce10" office:value-type="string" office:string-value="Energia" calcext:value-type="string">
            <text:p>Energia </text:p>
          </table:table-cell>
          <table:table-cell table:style-name="ce16" office:value-type="string" calcext:value-type="string">
            <text:p>€/kwh</text:p>
          </table:table-cell>
          <table:table-cell table:style-name="ce5" office:value-type="string" office:string-value="Importe" calcext:value-type="string">
            <text:p>Importe </text:p>
          </table:table-cell>
          <table:table-cell table:style-name="ce10" office:value-type="string" office:string-value="Energia" calcext:value-type="string">
            <text:p>Energia </text:p>
          </table:table-cell>
          <table:table-cell table:style-name="ce16" office:value-type="string" calcext:value-type="string">
            <text:p>€/kwh</text:p>
          </table:table-cell>
          <table:table-cell table:style-name="ce5" office:value-type="string" office:string-value="Importe" calcext:value-type="string">
            <text:p>Importe </text:p>
          </table:table-cell>
          <table:table-cell table:style-name="ce10" office:value-type="string" office:string-value="Energia" calcext:value-type="string">
            <text:p>Energia </text:p>
          </table:table-cell>
          <table:table-cell table:style-name="ce16" office:value-type="string" calcext:value-type="string">
            <text:p>€/kwh</text:p>
          </table:table-cell>
          <table:table-cell table:style-name="ce5" office:value-type="string" office:string-value="Importe" calcext:value-type="string">
            <text:p>Importe </text:p>
          </table:table-cell>
          <table:table-cell table:style-name="ce10" office:value-type="string" office:string-value="Energia" calcext:value-type="string">
            <text:p>Energia </text:p>
          </table:table-cell>
          <table:table-cell table:style-name="ce16" office:value-type="string" calcext:value-type="string">
            <text:p>€/kwh</text:p>
          </table:table-cell>
          <table:table-cell table:style-name="ce5" office:value-type="string" office:string-value="Importe" calcext:value-type="string">
            <text:p>Importe </text:p>
          </table:table-cell>
          <table:table-cell table:style-name="ce29" office:value-type="string" calcext:value-type="string">
            <text:p>Energia</text:p>
          </table:table-cell>
          <table:table-cell table:style-name="ce16" office:value-type="string" calcext:value-type="string">
            <text:p>€/kwh</text:p>
          </table:table-cell>
          <table:table-cell table:style-name="ce5" office:value-type="string" office:string-value="Importe" calcext:value-type="string">
            <text:p>Importe </text:p>
          </table:table-cell>
          <table:table-cell table:style-name="ce29" office:value-type="string" calcext:value-type="string">
            <text:p>Energia</text:p>
          </table:table-cell>
          <table:table-cell table:style-name="ce16" office:value-type="string" calcext:value-type="string">
            <text:p>€/kwh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style-name="ce6" table:formula="of:=['Alumbrado Publico'.B3]" office:value-type="float" office:value="353845.32" calcext:value-type="float">
            <text:p>353.845,32 € </text:p>
          </table:table-cell>
          <table:table-cell table:style-name="ce11" table:formula="of:=['Alumbrado Publico'.C3]" office:value-type="float" office:value="2440528" calcext:value-type="float">
            <text:p>2.440.528 <text:s text:c="3"/></text:p>
          </table:table-cell>
          <table:table-cell table:formula="of:=['Alumbrado Publico'.D3]" office:value-type="float" office:value="0.144987199491258" calcext:value-type="float">
            <text:p>0,1450 <text:s text:c="2"/></text:p>
          </table:table-cell>
          <table:table-cell table:style-name="ce6" table:formula="of:=[Dependencias.B3]" office:value-type="float" office:value="105195.35" calcext:value-type="float">
            <text:p>105.195,35 € </text:p>
          </table:table-cell>
          <table:table-cell table:formula="of:=[Dependencias.C3]" office:value-type="float" office:value="564111" calcext:value-type="float">
            <text:p>564.111 <text:s text:c="3"/></text:p>
          </table:table-cell>
          <table:table-cell table:formula="of:=[Dependencias.D3]" office:value-type="float" office:value="0.186479877187291" calcext:value-type="float">
            <text:p>0,1865 <text:s text:c="2"/></text:p>
          </table:table-cell>
          <table:table-cell table:style-name="ce6" table:formula="of:=['Centros Sociales'.B3]" office:value-type="float" office:value="35644.22" calcext:value-type="float">
            <text:p>35.644,22 € </text:p>
          </table:table-cell>
          <table:table-cell table:formula="of:=['Centros Sociales'.C3]" office:value-type="float" office:value="172248" calcext:value-type="float">
            <text:p>172.248 <text:s text:c="3"/></text:p>
          </table:table-cell>
          <table:table-cell table:formula="of:=['Centros Sociales'.D3]" office:value-type="float" office:value="0.206935465143282" calcext:value-type="float">
            <text:p>0,2069 <text:s text:c="2"/></text:p>
          </table:table-cell>
          <table:table-cell table:style-name="ce6" table:formula="of:=[Colegios.B3]" office:value-type="float" office:value="82657.11" calcext:value-type="float">
            <text:p>82.657,11 € </text:p>
          </table:table-cell>
          <table:table-cell table:style-name="ce11" table:formula="of:=[Colegios.C3]" office:value-type="float" office:value="427724" calcext:value-type="float">
            <text:p>427.724 <text:s text:c="3"/></text:p>
          </table:table-cell>
          <table:table-cell table:formula="of:=[Colegios.D3]" office:value-type="float" office:value="0.193248707110193" calcext:value-type="float">
            <text:p>0,1932 <text:s text:c="2"/></text:p>
          </table:table-cell>
          <table:table-cell table:style-name="ce6" table:formula="of:=[Mercados.B3]" office:value-type="float" office:value="3091.31" calcext:value-type="float">
            <text:p>3.091,31 € </text:p>
          </table:table-cell>
          <table:table-cell table:style-name="ce11" table:formula="of:=[Mercados.C3]" office:value-type="float" office:value="13852" calcext:value-type="float">
            <text:p>13.852 <text:s text:c="3"/></text:p>
          </table:table-cell>
          <table:table-cell table:formula="of:=[Mercados.D3]" office:value-type="float" office:value="0.223167051689287" calcext:value-type="float">
            <text:p>0,2232 <text:s text:c="2"/></text:p>
          </table:table-cell>
          <table:table-cell table:style-name="ce25" table:formula="of:=[Semaforos.B3]" office:value-type="float" office:value="8735.31" calcext:value-type="float">
            <text:p>8.735,31 €</text:p>
          </table:table-cell>
          <table:table-cell table:formula="of:=[Semaforos.C3]" office:value-type="float" office:value="51481" calcext:value-type="float">
            <text:p>51.481 <text:s text:c="3"/></text:p>
          </table:table-cell>
          <table:table-cell table:formula="of:=[Semaforos.D3]" office:value-type="float" office:value="0.169680270391018" calcext:value-type="float">
            <text:p>0,1697 <text:s text:c="2"/></text:p>
          </table:table-cell>
          <table:table-cell table:formula="of:=[Eventuales.B3]" office:value-type="float" office:value="40.34" calcext:value-type="float">
            <text:p>40,34 € </text:p>
          </table:table-cell>
          <table:table-cell table:formula="of:=[Eventuales.C3]" office:value-type="float" office:value="80" calcext:value-type="float">
            <text:p>80 <text:s text:c="3"/></text:p>
          </table:table-cell>
          <table:table-cell table:formula="of:=[Eventuales.D3]" office:value-type="float" office:value="0.50425" calcext:value-type="float">
            <text:p>0,5043 <text:s text:c="2"/></text:p>
          </table:table-cell>
          <table:table-cell table:formula="of:=[General.B4]+[General.E4]+[General.H4]+[General.K4]+[General.N4]+[General.Q4]+[General.T4]" office:value-type="float" office:value="589208.96" calcext:value-type="float">
            <text:p>589.208,96 € </text:p>
          </table:table-cell>
          <table:table-cell table:formula="of:=[General.C4]+[General.F4]+[General.I4]+[General.L4]+[General.O4]+[General.R4]+[General.U4]" office:value-type="float" office:value="3670024" calcext:value-type="float">
            <text:p>3.670.024</text:p>
          </table:table-cell>
          <table:table-cell table:formula="of:=[General.W4]/[General.X4]" office:value-type="float" office:value="0.160546350650568" calcext:value-type="float">
            <text:p>0,1605 <text:s text:c="2"/></text:p>
          </table:table-cell>
        </table:table-row>
        <table:table-row table:style-name="ro1">
          <table:table-cell office:value-type="string" calcext:value-type="string">
            <text:p>ENERO MT</text:p>
          </table:table-cell>
          <table:table-cell table:style-name="ce6"/>
          <table:table-cell table:style-name="ce11"/>
          <table:table-cell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style-name="ce11"/>
          <table:table-cell/>
          <table:table-cell table:style-name="ce6"/>
          <table:table-cell table:style-name="ce11"/>
          <table:table-cell/>
          <table:table-cell table:style-name="ce25"/>
          <table:table-cell table:number-columns-repeated="8"/>
        </table:table-row>
        <table:table-row table:style-name="ro1">
          <table:table-cell office:value-type="string" calcext:value-type="string">
            <text:p>FEBRERO</text:p>
          </table:table-cell>
          <table:table-cell table:formula="of:=['Alumbrado Publico'.B4]" office:value-type="float" office:value="312382.78" calcext:value-type="float">
            <text:p>312.382,78 € </text:p>
          </table:table-cell>
          <table:table-cell table:style-name="ce11" table:formula="of:=['Alumbrado Publico'.C4]" office:value-type="float" office:value="2158854" calcext:value-type="float">
            <text:p>2.158.854 <text:s text:c="3"/></text:p>
          </table:table-cell>
          <table:table-cell table:formula="of:=['Alumbrado Publico'.D4]" office:value-type="float" office:value="0.144698427962243" calcext:value-type="float">
            <text:p>0,1447 <text:s text:c="2"/></text:p>
          </table:table-cell>
          <table:table-cell table:formula="of:=[Dependencias.B4]" office:value-type="float" office:value="98488.11" calcext:value-type="float">
            <text:p>98.488,11 € </text:p>
          </table:table-cell>
          <table:table-cell table:formula="of:=[Dependencias.C4]" office:value-type="float" office:value="568463" calcext:value-type="float">
            <text:p>568.463 <text:s text:c="3"/></text:p>
          </table:table-cell>
          <table:table-cell table:formula="of:=[Dependencias.D4]" office:value-type="float" office:value="0.173253333990075" calcext:value-type="float">
            <text:p>0,1733 <text:s text:c="2"/></text:p>
          </table:table-cell>
          <table:table-cell table:formula="of:=['Centros Sociales'.B4]" office:value-type="float" office:value="37569.83" calcext:value-type="float">
            <text:p>37.569,83 € </text:p>
          </table:table-cell>
          <table:table-cell table:formula="of:=['Centros Sociales'.C4]" office:value-type="float" office:value="198239" calcext:value-type="float">
            <text:p>198.239 <text:s text:c="3"/></text:p>
          </table:table-cell>
          <table:table-cell table:formula="of:=['Centros Sociales'.D4]" office:value-type="float" office:value="0.189517854710728" calcext:value-type="float">
            <text:p>0,1895 <text:s text:c="2"/></text:p>
          </table:table-cell>
          <table:table-cell table:formula="of:=[Colegios.B4]" office:value-type="float" office:value="89441.13" calcext:value-type="float">
            <text:p>89.441,13 € </text:p>
          </table:table-cell>
          <table:table-cell table:formula="of:=[Colegios.C4]" office:value-type="float" office:value="498706" calcext:value-type="float">
            <text:p>498.706 <text:s text:c="3"/></text:p>
          </table:table-cell>
          <table:table-cell table:formula="of:=[Colegios.D4]" office:value-type="float" office:value="0.179346408505212" calcext:value-type="float">
            <text:p>0,1793 <text:s text:c="2"/></text:p>
          </table:table-cell>
          <table:table-cell table:formula="of:=[Mercados.B4]" office:value-type="float" office:value="4015.61" calcext:value-type="float">
            <text:p>4.015,61 € </text:p>
          </table:table-cell>
          <table:table-cell table:formula="of:=[Mercados.C4]" office:value-type="float" office:value="17645" calcext:value-type="float">
            <text:p>17.645 <text:s text:c="3"/></text:p>
          </table:table-cell>
          <table:table-cell table:formula="of:=[Mercados.D4]" office:value-type="float" office:value="0.227577784074809" calcext:value-type="float">
            <text:p>0,2276 <text:s text:c="2"/></text:p>
          </table:table-cell>
          <table:table-cell table:style-name="ce26" table:formula="of:=[Semaforos.B4]" office:value-type="float" office:value="9383.26" calcext:value-type="float">
            <text:p>9.383,26 € </text:p>
          </table:table-cell>
          <table:table-cell table:formula="of:=[Semaforos.C4]" office:value-type="float" office:value="54409" calcext:value-type="float">
            <text:p>54.409 <text:s text:c="3"/></text:p>
          </table:table-cell>
          <table:table-cell table:formula="of:=[Semaforos.D4]" office:value-type="float" office:value="0.172457865426676" calcext:value-type="float">
            <text:p>0,1725 <text:s text:c="2"/></text:p>
          </table:table-cell>
          <table:table-cell table:number-columns-repeated="3"/>
          <table:table-cell table:formula="of:=[General.B6]+[General.E6]+[General.H6]+[General.K6]+[General.N6]+[General.Q6]+[General.T6]" office:value-type="float" office:value="551280.72" calcext:value-type="float">
            <text:p>551.280,72 € </text:p>
          </table:table-cell>
          <table:table-cell table:formula="of:=[General.C6]+[General.F6]+[General.I6]+[General.L6]+[General.O6]+[General.R6]+[General.U6]" office:value-type="float" office:value="3496316" calcext:value-type="float">
            <text:p>3.496.316</text:p>
          </table:table-cell>
          <table:table-cell table:formula="of:=[General.W6]/[General.X6]" office:value-type="float" office:value="0.157674741070315" calcext:value-type="float">
            <text:p>0,1577 <text:s text:c="2"/></text:p>
          </table:table-cell>
        </table:table-row>
        <table:table-row table:style-name="ro1">
          <table:table-cell office:value-type="string" calcext:value-type="string">
            <text:p>FEBRERO MT</text:p>
          </table:table-cell>
          <table:table-cell table:number-columns-repeated="4"/>
          <table:table-cell table:style-name="ce12"/>
          <table:table-cell table:number-columns-repeated="10"/>
          <table:table-cell table:style-name="ce26"/>
          <table:table-cell table:style-name="ce27"/>
          <table:table-cell table:number-columns-repeated="7"/>
        </table:table-row>
        <table:table-row table:style-name="ro1">
          <table:table-cell office:value-type="string" calcext:value-type="string">
            <text:p>MARZO </text:p>
          </table:table-cell>
          <table:table-cell table:formula="of:=['Alumbrado Publico'.B5]" office:value-type="float" office:value="384815.59" calcext:value-type="float">
            <text:p>384.815,59 € </text:p>
          </table:table-cell>
          <table:table-cell table:style-name="ce13" table:formula="of:=['Alumbrado Publico'.C5]" office:value-type="float" office:value="2071348" calcext:value-type="float">
            <text:p>2.071.348 <text:s text:c="3"/></text:p>
          </table:table-cell>
          <table:table-cell table:formula="of:=['Alumbrado Publico'.D5]" office:value-type="float" office:value="0.185780269660144" calcext:value-type="float">
            <text:p>0,1858 <text:s text:c="2"/></text:p>
          </table:table-cell>
          <table:table-cell table:formula="of:=[Dependencias.B5]" office:value-type="float" office:value="85232.47" calcext:value-type="float">
            <text:p>85.232,47 € </text:p>
          </table:table-cell>
          <table:table-cell table:formula="of:=[Dependencias.C5]" office:value-type="float" office:value="506951" calcext:value-type="float">
            <text:p>506.951 <text:s text:c="3"/></text:p>
          </table:table-cell>
          <table:table-cell table:formula="of:=[Dependencias.D5]" office:value-type="float" office:value="0.168127629692022" calcext:value-type="float">
            <text:p>0,1681 <text:s text:c="2"/></text:p>
          </table:table-cell>
          <table:table-cell table:formula="of:=['Centros Sociales'.B5]" office:value-type="float" office:value="29885.84" calcext:value-type="float">
            <text:p>29.885,84 € </text:p>
          </table:table-cell>
          <table:table-cell table:formula="of:=['Centros Sociales'.C5]" office:value-type="float" office:value="143347" calcext:value-type="float">
            <text:p>143.347 <text:s text:c="3"/></text:p>
          </table:table-cell>
          <table:table-cell table:formula="of:=['Centros Sociales'.D5]" office:value-type="float" office:value="0.208485981569199" calcext:value-type="float">
            <text:p>0,2085 <text:s text:c="2"/></text:p>
          </table:table-cell>
          <table:table-cell table:formula="of:=[Colegios.B5]" office:value-type="float" office:value="66239.42" calcext:value-type="float">
            <text:p>66.239,42 € </text:p>
          </table:table-cell>
          <table:table-cell table:formula="of:=[Colegios.C5]" office:value-type="float" office:value="379346" calcext:value-type="float">
            <text:p>379.346 <text:s text:c="3"/></text:p>
          </table:table-cell>
          <table:table-cell table:formula="of:=[Colegios.D5]" office:value-type="float" office:value="0.174614784392085" calcext:value-type="float">
            <text:p>0,1746 <text:s text:c="2"/></text:p>
          </table:table-cell>
          <table:table-cell table:formula="of:=[Mercados.B5]" office:value-type="float" office:value="2719.23" calcext:value-type="float">
            <text:p>2.719,23 € </text:p>
          </table:table-cell>
          <table:table-cell table:formula="of:=[Mercados.C5]" office:value-type="float" office:value="10288" calcext:value-type="float">
            <text:p>10.288 <text:s text:c="3"/></text:p>
          </table:table-cell>
          <table:table-cell table:formula="of:=[Mercados.D5]" office:value-type="float" office:value="0.264310847589425" calcext:value-type="float">
            <text:p>0,2643 <text:s text:c="2"/></text:p>
          </table:table-cell>
          <table:table-cell table:formula="of:=[Semaforos.B5]" office:value-type="float" office:value="7647.76" calcext:value-type="float">
            <text:p>7.647,76 € </text:p>
          </table:table-cell>
          <table:table-cell table:formula="of:=[Semaforos.C5]" office:value-type="float" office:value="44441" calcext:value-type="float">
            <text:p>44.441 <text:s text:c="3"/></text:p>
          </table:table-cell>
          <table:table-cell table:formula="of:=[Semaforos.D5]" office:value-type="float" office:value="0.172087936815103" calcext:value-type="float">
            <text:p>0,1721 <text:s text:c="2"/></text:p>
          </table:table-cell>
          <table:table-cell table:formula="of:=[Eventuales.B5]" office:value-type="float" office:value="376.62" calcext:value-type="float">
            <text:p>376,62 € </text:p>
          </table:table-cell>
          <table:table-cell table:formula="of:=[Eventuales.C5]" office:value-type="float" office:value="2814" calcext:value-type="float">
            <text:p>2.814 <text:s text:c="3"/></text:p>
          </table:table-cell>
          <table:table-cell table:formula="of:=[Eventuales.D5]" office:value-type="float" office:value="0.133837953091684" calcext:value-type="float">
            <text:p>0,1338 <text:s text:c="2"/></text:p>
          </table:table-cell>
          <table:table-cell table:formula="of:=[General.B8]+[General.E8]+[General.H8]+[General.K8]+[General.N8]+[General.Q8]+[General.T8]" office:value-type="float" office:value="576916.93" calcext:value-type="float">
            <text:p>576.916,93 € </text:p>
          </table:table-cell>
          <table:table-cell table:formula="of:=[General.C8]+[General.F8]+[General.I8]+[General.L8]+[General.O8]+[General.R8]+[General.U8]" office:value-type="float" office:value="3158535" calcext:value-type="float">
            <text:p>3.158.535</text:p>
          </table:table-cell>
          <table:table-cell table:formula="of:=[General.W8]/[General.X8]" office:value-type="float" office:value="0.182653328204373" calcext:value-type="float">
            <text:p>0,1827 <text:s text:c="2"/></text:p>
          </table:table-cell>
        </table:table-row>
        <table:table-row table:style-name="ro1">
          <table:table-cell office:value-type="string" calcext:value-type="string">
            <text:p>MARZO MT</text:p>
          </table:table-cell>
          <table:table-cell/>
          <table:table-cell table:style-name="ce13"/>
          <table:table-cell table:number-columns-repeated="2"/>
          <table:table-cell table:style-name="ce13"/>
          <table:table-cell table:number-columns-repeated="19"/>
        </table:table-row>
        <table:table-row table:style-name="ro1">
          <table:table-cell office:value-type="string" calcext:value-type="string">
            <text:p>ABRIL</text:p>
          </table:table-cell>
          <table:table-cell table:formula="of:=['Alumbrado Publico'.B6]" office:value-type="float" office:value="245039.49" calcext:value-type="float">
            <text:p>245.039,49 € </text:p>
          </table:table-cell>
          <table:table-cell table:formula="of:=['Alumbrado Publico'.C6]" office:value-type="float" office:value="1617317" calcext:value-type="float">
            <text:p>1.617.317 <text:s text:c="3"/></text:p>
          </table:table-cell>
          <table:table-cell table:formula="of:=['Alumbrado Publico'.D6]" office:value-type="float" office:value="0.151509870977675" calcext:value-type="float">
            <text:p>0,1515 <text:s text:c="2"/></text:p>
          </table:table-cell>
          <table:table-cell table:formula="of:=[Dependencias.B6]" office:value-type="float" office:value="73989.71" calcext:value-type="float">
            <text:p>73.989,71 € </text:p>
          </table:table-cell>
          <table:table-cell table:formula="of:=[Dependencias.C6]" office:value-type="float" office:value="364651" calcext:value-type="float">
            <text:p>364.651 <text:s text:c="3"/></text:p>
          </table:table-cell>
          <table:table-cell table:formula="of:=[Dependencias.D6]" office:value-type="float" office:value="0.20290554530222" calcext:value-type="float">
            <text:p>0,2029 <text:s text:c="2"/></text:p>
          </table:table-cell>
          <table:table-cell table:formula="of:=['Centros Sociales'.B6]" office:value-type="float" office:value="21782.03" calcext:value-type="float">
            <text:p>21.782,03 € </text:p>
          </table:table-cell>
          <table:table-cell table:formula="of:=['Centros Sociales'.C6]" office:value-type="float" office:value="79903" calcext:value-type="float">
            <text:p>79.903 <text:s text:c="3"/></text:p>
          </table:table-cell>
          <table:table-cell table:formula="of:=['Centros Sociales'.D6]" office:value-type="float" office:value="0.272605909665469" calcext:value-type="float">
            <text:p>0,2726 <text:s text:c="2"/></text:p>
          </table:table-cell>
          <table:table-cell table:formula="of:=[Colegios.B6]" office:value-type="float" office:value="42652.42" calcext:value-type="float">
            <text:p>42.652,42 € </text:p>
          </table:table-cell>
          <table:table-cell table:formula="of:=[Colegios.C6]" office:value-type="float" office:value="172860" calcext:value-type="float">
            <text:p>172.860 <text:s text:c="3"/></text:p>
          </table:table-cell>
          <table:table-cell table:formula="of:=[Colegios.D6]" office:value-type="float" office:value="0.246745458752748" calcext:value-type="float">
            <text:p>0,2467 <text:s text:c="2"/></text:p>
          </table:table-cell>
          <table:table-cell table:formula="of:=[Mercados.B6]" office:value-type="float" office:value="4299.03" calcext:value-type="float">
            <text:p>4.299,03 € </text:p>
          </table:table-cell>
          <table:table-cell table:formula="of:=[Mercados.C6]" office:value-type="float" office:value="19783" calcext:value-type="float">
            <text:p>19.783 <text:s text:c="3"/></text:p>
          </table:table-cell>
          <table:table-cell table:formula="of:=[Mercados.D6]" office:value-type="float" office:value="0.217309305969772" calcext:value-type="float">
            <text:p>0,2173 <text:s text:c="2"/></text:p>
          </table:table-cell>
          <table:table-cell table:formula="of:=[Semaforos.B6]" office:value-type="float" office:value="8978.8" calcext:value-type="float">
            <text:p>8.978,80 € </text:p>
          </table:table-cell>
          <table:table-cell table:formula="of:=[Semaforos.C6]" office:value-type="float" office:value="52168" calcext:value-type="float">
            <text:p>52.168 <text:s text:c="3"/></text:p>
          </table:table-cell>
          <table:table-cell table:formula="of:=[Semaforos.D6]" office:value-type="float" office:value="0.172113172826254" calcext:value-type="float">
            <text:p>0,1721 <text:s text:c="2"/></text:p>
          </table:table-cell>
          <table:table-cell table:number-columns-repeated="3"/>
          <table:table-cell table:formula="of:=[General.B10]+[General.E10]+[General.H10]+[General.K10]+[General.N10]+[General.Q10]+[General.T10]" office:value-type="float" office:value="396741.48" calcext:value-type="float">
            <text:p>396.741,48 € </text:p>
          </table:table-cell>
          <table:table-cell table:formula="of:=[General.C10]+[General.F10]+[General.I10]+[General.L10]+[General.O10]+[General.R10]+[General.U10]" office:value-type="float" office:value="2306682" calcext:value-type="float">
            <text:p>2.306.682</text:p>
          </table:table-cell>
          <table:table-cell table:formula="of:=[General.W10]/[General.X10]" office:value-type="float" office:value="0.171996608115033" calcext:value-type="float">
            <text:p>0,1720 <text:s text:c="2"/></text:p>
          </table:table-cell>
        </table:table-row>
        <table:table-row table:style-name="ro1">
          <table:table-cell office:value-type="string" calcext:value-type="string">
            <text:p>ABRIL MT</text:p>
          </table:table-cell>
          <table:table-cell table:number-columns-repeated="4"/>
          <table:table-cell table:style-name="ce12"/>
          <table:table-cell table:number-columns-repeated="19"/>
        </table:table-row>
        <table:table-row table:style-name="ro1">
          <table:table-cell office:value-type="string" calcext:value-type="string">
            <text:p>MAYO </text:p>
          </table:table-cell>
          <table:table-cell table:formula="of:=['Alumbrado Publico'.B7]" office:value-type="float" office:value="177852.48" calcext:value-type="float">
            <text:p>177.852,48 € </text:p>
          </table:table-cell>
          <table:table-cell table:formula="of:=['Alumbrado Publico'.C7]" office:value-type="float" office:value="1463467" calcext:value-type="float">
            <text:p>1.463.467 <text:s text:c="3"/></text:p>
          </table:table-cell>
          <table:table-cell table:formula="of:=['Alumbrado Publico'.D7]" office:value-type="float" office:value="0.12152817931665" calcext:value-type="float">
            <text:p>0,1215 <text:s text:c="2"/></text:p>
          </table:table-cell>
          <table:table-cell table:formula="of:=[Dependencias.B7]" office:value-type="float" office:value="57698.98" calcext:value-type="float">
            <text:p>57.698,98 € </text:p>
          </table:table-cell>
          <table:table-cell table:formula="of:=[Dependencias.C7]" office:value-type="float" office:value="243865" calcext:value-type="float">
            <text:p>243.865 <text:s text:c="3"/></text:p>
          </table:table-cell>
          <table:table-cell table:formula="of:=[Dependencias.D7]" office:value-type="float" office:value="0.236602136427942" calcext:value-type="float">
            <text:p>0,2366 <text:s text:c="2"/></text:p>
          </table:table-cell>
          <table:table-cell table:formula="of:=['Centros Sociales'.B7]" office:value-type="float" office:value="16797.76" calcext:value-type="float">
            <text:p>16.797,76 € </text:p>
          </table:table-cell>
          <table:table-cell table:formula="of:=['Centros Sociales'.C7]" office:value-type="float" office:value="47068" calcext:value-type="float">
            <text:p>47.068 <text:s text:c="3"/></text:p>
          </table:table-cell>
          <table:table-cell table:formula="of:=['Centros Sociales'.D7]" office:value-type="float" office:value="0.356882807852469" calcext:value-type="float">
            <text:p>0,3569 <text:s text:c="2"/></text:p>
          </table:table-cell>
          <table:table-cell table:formula="of:=[Colegios.B7]" office:value-type="float" office:value="35793.07" calcext:value-type="float">
            <text:p>35.793,07 € </text:p>
          </table:table-cell>
          <table:table-cell table:formula="of:=[Colegios.C7]" office:value-type="float" office:value="131261" calcext:value-type="float">
            <text:p>131.261 <text:s text:c="3"/></text:p>
          </table:table-cell>
          <table:table-cell table:formula="of:=[Colegios.D7]" office:value-type="float" office:value="0.272686251057054" calcext:value-type="float">
            <text:p>0,2727 <text:s text:c="2"/></text:p>
          </table:table-cell>
          <table:table-cell table:formula="of:=[Mercados.B7]" office:value-type="float" office:value="2626.71" calcext:value-type="float">
            <text:p>2.626,71 € </text:p>
          </table:table-cell>
          <table:table-cell table:formula="of:=[Mercados.C7]" office:value-type="float" office:value="10198" calcext:value-type="float">
            <text:p>10.198 <text:s text:c="3"/></text:p>
          </table:table-cell>
          <table:table-cell table:formula="of:=[Mercados.D7]" office:value-type="float" office:value="0.257571092371053" calcext:value-type="float">
            <text:p>0,2576 <text:s text:c="2"/></text:p>
          </table:table-cell>
          <table:table-cell table:formula="of:=[Semaforos.B7]" office:value-type="float" office:value="7699.72" calcext:value-type="float">
            <text:p>7.699,72 € </text:p>
          </table:table-cell>
          <table:table-cell table:formula="of:=[Semaforos.C7]" office:value-type="float" office:value="44796" calcext:value-type="float">
            <text:p>44.796 <text:s text:c="3"/></text:p>
          </table:table-cell>
          <table:table-cell table:formula="of:=[Semaforos.D7]" office:value-type="float" office:value="0.171884096794357" calcext:value-type="float">
            <text:p>0,1719 <text:s text:c="2"/></text:p>
          </table:table-cell>
          <table:table-cell table:number-columns-repeated="3"/>
          <table:table-cell table:formula="of:=[General.B12]+[General.E12]+[General.H12]+[General.K12]+[General.N12]+[General.Q12]+[General.T12]" office:value-type="float" office:value="298468.72" calcext:value-type="float">
            <text:p>298.468,72 € </text:p>
          </table:table-cell>
          <table:table-cell table:formula="of:=[General.C12]+[General.F12]+[General.I12]+[General.L12]+[General.O12]+[General.R12]+[General.U12]" office:value-type="float" office:value="1940655" calcext:value-type="float">
            <text:p>1.940.655</text:p>
          </table:table-cell>
          <table:table-cell table:formula="of:=[General.W12]/[General.X12]" office:value-type="float" office:value="0.153797929049728" calcext:value-type="float">
            <text:p>0,1538 <text:s text:c="2"/></text:p>
          </table:table-cell>
        </table:table-row>
        <table:table-row table:style-name="ro1">
          <table:table-cell office:value-type="string" calcext:value-type="string">
            <text:p>MAYO MT</text:p>
          </table:table-cell>
          <table:table-cell/>
          <table:table-cell table:style-name="ce7"/>
          <table:table-cell table:number-columns-repeated="22"/>
        </table:table-row>
        <table:table-row table:style-name="ro1">
          <table:table-cell office:value-type="string" calcext:value-type="string">
            <text:p>JUNIO </text:p>
          </table:table-cell>
          <table:table-cell table:formula="of:=['Alumbrado Publico'.B8]" office:value-type="float" office:value="247932.75" calcext:value-type="float">
            <text:p>247.932,75 € </text:p>
          </table:table-cell>
          <table:table-cell table:formula="of:=['Alumbrado Publico'.C8]" office:value-type="float" office:value="1774319" calcext:value-type="float">
            <text:p>1.774.319 <text:s text:c="3"/></text:p>
          </table:table-cell>
          <table:table-cell table:formula="of:=['Alumbrado Publico'.D8]" office:value-type="float" office:value="0.139734033169909" calcext:value-type="float">
            <text:p>0,1397 <text:s text:c="2"/></text:p>
          </table:table-cell>
          <table:table-cell table:formula="of:=[Dependencias.B8]" office:value-type="float" office:value="68361.64" calcext:value-type="float">
            <text:p>68.361,64 € </text:p>
          </table:table-cell>
          <table:table-cell table:formula="of:=[Dependencias.C8]" office:value-type="float" office:value="362785" calcext:value-type="float">
            <text:p>362.785 <text:s text:c="3"/></text:p>
          </table:table-cell>
          <table:table-cell table:formula="of:=[Dependencias.D8]" office:value-type="float" office:value="0.188435685047618" calcext:value-type="float">
            <text:p>0,1884 <text:s text:c="2"/></text:p>
          </table:table-cell>
          <table:table-cell table:formula="of:=['Centros Sociales'.B8]" office:value-type="float" office:value="16919.41" calcext:value-type="float">
            <text:p>16.919,41 € </text:p>
          </table:table-cell>
          <table:table-cell table:formula="of:=['Centros Sociales'.C8]" office:value-type="float" office:value="46920" calcext:value-type="float">
            <text:p>46.920 <text:s text:c="3"/></text:p>
          </table:table-cell>
          <table:table-cell table:formula="of:=[Dependencias.D8]" office:value-type="float" office:value="0.188435685047618" calcext:value-type="float">
            <text:p>0,1884 <text:s text:c="2"/></text:p>
          </table:table-cell>
          <table:table-cell table:formula="of:=[Colegios.B8]" office:value-type="float" office:value="33010.65" calcext:value-type="float">
            <text:p>33.010,65 € </text:p>
          </table:table-cell>
          <table:table-cell table:formula="of:=[Colegios.C8]" office:value-type="float" office:value="158966" calcext:value-type="float">
            <text:p>158.966 <text:s text:c="3"/></text:p>
          </table:table-cell>
          <table:table-cell table:formula="of:=[Colegios.D8]" office:value-type="float" office:value="0.207658555917618" calcext:value-type="float">
            <text:p>0,2077 <text:s text:c="2"/></text:p>
          </table:table-cell>
          <table:table-cell table:formula="of:=[Mercados.B8]" office:value-type="float" office:value="5506.35" calcext:value-type="float">
            <text:p>5.506,35 € </text:p>
          </table:table-cell>
          <table:table-cell table:formula="of:=[Mercados.C8]" office:value-type="float" office:value="28301" calcext:value-type="float">
            <text:p>28.301 <text:s text:c="3"/></text:p>
          </table:table-cell>
          <table:table-cell table:formula="of:=[Mercados.D8]" office:value-type="float" office:value="0.194563796332285" calcext:value-type="float">
            <text:p>0,1946 <text:s text:c="2"/></text:p>
          </table:table-cell>
          <table:table-cell table:formula="of:=[Semaforos.B8]" office:value-type="float" office:value="9286.57" calcext:value-type="float">
            <text:p>9.286,57 € </text:p>
          </table:table-cell>
          <table:table-cell table:formula="of:=[Semaforos.C8]" office:value-type="float" office:value="54552" calcext:value-type="float">
            <text:p>54.552 <text:s text:c="3"/></text:p>
          </table:table-cell>
          <table:table-cell table:formula="of:=[Semaforos.D8]" office:value-type="float" office:value="0.170233355330694" calcext:value-type="float">
            <text:p>0,1702 <text:s text:c="2"/></text:p>
          </table:table-cell>
          <table:table-cell table:number-columns-repeated="3"/>
          <table:table-cell table:formula="of:=[General.B14]+[General.E14]+[General.H14]+[General.K14]+[General.N14]+[General.Q14]+[General.T14]" office:value-type="float" office:value="381017.37" calcext:value-type="float">
            <text:p>381.017,37 € </text:p>
          </table:table-cell>
          <table:table-cell table:formula="of:=[General.C14]+[General.F14]+[General.I14]+[General.L14]+[General.O14]+[General.R14]+[General.U14]" office:value-type="float" office:value="2425843" calcext:value-type="float">
            <text:p>2.425.843</text:p>
          </table:table-cell>
          <table:table-cell table:formula="of:=[General.W14]/[General.X14]" office:value-type="float" office:value="0.157065964285405" calcext:value-type="float">
            <text:p>0,1571 <text:s text:c="2"/></text:p>
          </table:table-cell>
        </table:table-row>
        <table:table-row table:style-name="ro1">
          <table:table-cell office:value-type="string" calcext:value-type="string">
            <text:p>JUNIO MT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JULIO </text:p>
          </table:table-cell>
          <table:table-cell table:formula="of:=['Alumbrado Publico'.B9]" office:value-type="float" office:value="212339.15" calcext:value-type="float">
            <text:p>212.339,15 € </text:p>
          </table:table-cell>
          <table:table-cell table:formula="of:=['Alumbrado Publico'.C9]" office:value-type="float" office:value="1465224" calcext:value-type="float">
            <text:p>1.465.224 <text:s text:c="3"/></text:p>
          </table:table-cell>
          <table:table-cell table:formula="of:=['Alumbrado Publico'.D9]" office:value-type="float" office:value="0.144919241017073" calcext:value-type="float">
            <text:p>0,1449 <text:s text:c="2"/></text:p>
          </table:table-cell>
          <table:table-cell table:formula="of:=[Dependencias.B9]" office:value-type="float" office:value="97590.81" calcext:value-type="float">
            <text:p>97.590,81 € </text:p>
          </table:table-cell>
          <table:table-cell table:formula="of:=[Dependencias.C9]" office:value-type="float" office:value="532315" calcext:value-type="float">
            <text:p>532.315 <text:s text:c="3"/></text:p>
          </table:table-cell>
          <table:table-cell table:formula="of:=[Dependencias.D9]" office:value-type="float" office:value="0.183332819852907" calcext:value-type="float">
            <text:p>0,1833 <text:s text:c="2"/></text:p>
          </table:table-cell>
          <table:table-cell table:formula="of:=['Centros Sociales'.B9]" office:value-type="float" office:value="19610.79" calcext:value-type="float">
            <text:p>19.610,79 € </text:p>
          </table:table-cell>
          <table:table-cell table:formula="of:=['Centros Sociales'.C9]" office:value-type="float" office:value="65613" calcext:value-type="float">
            <text:p>65.613 <text:s text:c="3"/></text:p>
          </table:table-cell>
          <table:table-cell table:formula="of:=['Centros Sociales'.D9]" office:value-type="float" office:value="0.298885739106579" calcext:value-type="float">
            <text:p>0,2989 <text:s text:c="2"/></text:p>
          </table:table-cell>
          <table:table-cell table:formula="of:=[Colegios.B9]" office:value-type="float" office:value="42923.21" calcext:value-type="float">
            <text:p>42.923,21 € </text:p>
          </table:table-cell>
          <table:table-cell table:formula="of:=[Colegios.C9]" office:value-type="float" office:value="173659" calcext:value-type="float">
            <text:p>173.659 <text:s text:c="3"/></text:p>
          </table:table-cell>
          <table:table-cell table:formula="of:=[Colegios.D9]" office:value-type="float" office:value="0.247169510362262" calcext:value-type="float">
            <text:p>0,2472 <text:s text:c="2"/></text:p>
          </table:table-cell>
          <table:table-cell table:formula="of:=[Mercados.B9]" office:value-type="float" office:value="4981.63" calcext:value-type="float">
            <text:p>4.981,63 € </text:p>
          </table:table-cell>
          <table:table-cell table:formula="of:=[Mercados.C9]" office:value-type="float" office:value="25176" calcext:value-type="float">
            <text:p>25.176 <text:s text:c="3"/></text:p>
          </table:table-cell>
          <table:table-cell table:formula="of:=[Mercados.D9]" office:value-type="float" office:value="0.197872179853829" calcext:value-type="float">
            <text:p>0,1979 <text:s text:c="2"/></text:p>
          </table:table-cell>
          <table:table-cell table:formula="of:=[Semaforos.B9]" office:value-type="float" office:value="8743.23" calcext:value-type="float">
            <text:p>8.743,23 € </text:p>
          </table:table-cell>
          <table:table-cell table:formula="of:=[Semaforos.C9]" office:value-type="float" office:value="48078" calcext:value-type="float">
            <text:p>48.078 <text:s text:c="3"/></text:p>
          </table:table-cell>
          <table:table-cell table:formula="of:=[Semaforos.D9]" office:value-type="float" office:value="0.181855110445526" calcext:value-type="float">
            <text:p>0,1819 <text:s text:c="2"/></text:p>
          </table:table-cell>
          <table:table-cell table:formula="of:=[Eventuales.B9]" office:value-type="float" office:value="3008.05" calcext:value-type="float">
            <text:p>3.008,05 € </text:p>
          </table:table-cell>
          <table:table-cell table:formula="of:=[Eventuales.C9]" office:value-type="float" office:value="23029" calcext:value-type="float">
            <text:p>23.029 <text:s text:c="3"/></text:p>
          </table:table-cell>
          <table:table-cell table:formula="of:=[Eventuales.D9]" office:value-type="float" office:value="0.130620087715489" calcext:value-type="float">
            <text:p>0,1306 <text:s text:c="2"/></text:p>
          </table:table-cell>
          <table:table-cell table:formula="of:=[General.B16]+[General.E16]+[General.H16]+[General.K16]+[General.N16]+[General.Q16]+[General.T16]" office:value-type="float" office:value="389196.87" calcext:value-type="float">
            <text:p>389.196,87 € </text:p>
          </table:table-cell>
          <table:table-cell table:formula="of:=[General.C16]+[General.F16]+[General.I16]+[General.L16]+[General.O16]+[General.R16]+[General.U16]" office:value-type="float" office:value="2333094" calcext:value-type="float">
            <text:p>2.333.094</text:p>
          </table:table-cell>
          <table:table-cell table:formula="of:=[General.W16]/[General.X16]" office:value-type="float" office:value="0.166815769103174" calcext:value-type="float">
            <text:p>0,1668 <text:s text:c="2"/></text:p>
          </table:table-cell>
        </table:table-row>
        <table:table-row table:style-name="ro1">
          <table:table-cell office:value-type="string" calcext:value-type="string">
            <text:p>JULIO MT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AGOSTO</text:p>
          </table:table-cell>
          <table:table-cell table:formula="of:=['Alumbrado Publico'.B10]" office:value-type="float" office:value="4427.03" calcext:value-type="float">
            <text:p>4.427,03 € </text:p>
          </table:table-cell>
          <table:table-cell table:formula="of:=['Alumbrado Publico'.C10]" office:value-type="float" office:value="31575" calcext:value-type="float">
            <text:p>31.575 <text:s text:c="3"/></text:p>
          </table:table-cell>
          <table:table-cell table:formula="of:=['Alumbrado Publico'.D10]" office:value-type="float" office:value="0.140206809184481" calcext:value-type="float">
            <text:p>0,1402 <text:s text:c="2"/></text:p>
          </table:table-cell>
          <table:table-cell table:formula="of:=[Dependencias.B10]" office:value-type="float" office:value="8774.53" calcext:value-type="float">
            <text:p>8.774,53 € </text:p>
          </table:table-cell>
          <table:table-cell table:formula="of:=[Dependencias.C10]" office:value-type="float" office:value="51716" calcext:value-type="float">
            <text:p>51.716 <text:s text:c="3"/></text:p>
          </table:table-cell>
          <table:table-cell table:formula="of:=[Dependencias.D10]" office:value-type="float" office:value="0.169667607703612" calcext:value-type="float">
            <text:p>0,1697 <text:s text:c="2"/></text:p>
          </table:table-cell>
          <table:table-cell table:formula="of:=['Centros Sociales'.B10]" office:value-type="float" office:value="1165.22" calcext:value-type="float">
            <text:p>1.165,22 € </text:p>
          </table:table-cell>
          <table:table-cell table:formula="of:=['Centros Sociales'.C10]" office:value-type="float" office:value="6443" calcext:value-type="float">
            <text:p>6.443 <text:s text:c="3"/></text:p>
          </table:table-cell>
          <table:table-cell table:formula="of:=['Centros Sociales'.D10]" office:value-type="float" office:value="0.180850535464846" calcext:value-type="float">
            <text:p>0,1809 <text:s text:c="2"/></text:p>
          </table:table-cell>
          <table:table-cell table:formula="of:=[Colegios.B10]" office:value-type="float" office:value="3518.93" calcext:value-type="float">
            <text:p>3.518,93 € </text:p>
          </table:table-cell>
          <table:table-cell table:formula="of:=[Colegios.C10]" office:value-type="float" office:value="15706" calcext:value-type="float">
            <text:p>15.706 <text:s text:c="3"/></text:p>
          </table:table-cell>
          <table:table-cell table:formula="of:=[Colegios.D10]" office:value-type="float" office:value="0.224050044568955" calcext:value-type="float">
            <text:p>0,2241 <text:s text:c="2"/></text:p>
          </table:table-cell>
          <table:table-cell table:formula="of:=[Mercados.B10]" office:value-type="float" office:value="108.43" calcext:value-type="float">
            <text:p>108,43 € </text:p>
          </table:table-cell>
          <table:table-cell table:formula="of:=[Mercados.C10]" office:value-type="float" office:value="605" calcext:value-type="float">
            <text:p>605 <text:s text:c="3"/></text:p>
          </table:table-cell>
          <table:table-cell table:formula="of:=[Mercados.D10]" office:value-type="float" office:value="0.179223140495868" calcext:value-type="float">
            <text:p>0,1792 <text:s text:c="2"/></text:p>
          </table:table-cell>
          <table:table-cell table:formula="of:=[Semaforos.B10]" office:value-type="float" office:value="3.33" calcext:value-type="float">
            <text:p>3,33 € </text:p>
          </table:table-cell>
          <table:table-cell table:formula="of:=[Semaforos.C10]" office:value-type="float" office:value="18" calcext:value-type="float">
            <text:p>18 <text:s text:c="3"/></text:p>
          </table:table-cell>
          <table:table-cell table:formula="of:=[Semaforos.D10]" office:value-type="float" office:value="0.185" calcext:value-type="float">
            <text:p>0,1850 <text:s text:c="2"/></text:p>
          </table:table-cell>
          <table:table-cell table:number-columns-repeated="3"/>
          <table:table-cell table:formula="of:=[General.B18]+[General.E18]+[General.H18]+[General.K18]+[General.N18]+[General.Q18]+[General.T18]" office:value-type="float" office:value="17997.47" calcext:value-type="float">
            <text:p>17.997,47 € </text:p>
          </table:table-cell>
          <table:table-cell table:formula="of:=[General.C18]+[General.F18]+[General.I18]+[General.L18]+[General.O18]+[General.R18]+[General.U18]" office:value-type="float" office:value="106063" calcext:value-type="float">
            <text:p>106.063</text:p>
          </table:table-cell>
          <table:table-cell table:formula="of:=[General.W18]/[General.X18]" office:value-type="float" office:value="0.169686601359569" calcext:value-type="float">
            <text:p>0,1697 <text:s text:c="2"/></text:p>
          </table:table-cell>
        </table:table-row>
        <table:table-row table:style-name="ro1">
          <table:table-cell office:value-type="string" calcext:value-type="string">
            <text:p>AGOSTO MT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['Alumbrado Publico'.B11]" office:value-type="float" office:value="143393.62" calcext:value-type="float">
            <text:p>143.393,62 € </text:p>
          </table:table-cell>
          <table:table-cell table:formula="of:=['Alumbrado Publico'.C11]" office:value-type="float" office:value="1009219" calcext:value-type="float">
            <text:p>1.009.219 <text:s text:c="3"/></text:p>
          </table:table-cell>
          <table:table-cell table:formula="of:=['Alumbrado Publico'.D11]" office:value-type="float" office:value="0.142083749909584" calcext:value-type="float">
            <text:p>0,1421 <text:s text:c="2"/></text:p>
          </table:table-cell>
          <table:table-cell table:formula="of:=[Dependencias.B11]" office:value-type="float" office:value="88596.89" calcext:value-type="float">
            <text:p>88.596,89 € </text:p>
          </table:table-cell>
          <table:table-cell table:formula="of:=[Dependencias.C11]" office:value-type="float" office:value="530648" calcext:value-type="float">
            <text:p>530.648 <text:s text:c="3"/></text:p>
          </table:table-cell>
          <table:table-cell table:formula="of:=[Dependencias.D11]" office:value-type="float" office:value="0.166959811400401" calcext:value-type="float">
            <text:p>0,1670 <text:s text:c="2"/></text:p>
          </table:table-cell>
          <table:table-cell table:formula="of:=['Centros Sociales'.B11]" office:value-type="float" office:value="21197.96" calcext:value-type="float">
            <text:p>21.197,96 € </text:p>
          </table:table-cell>
          <table:table-cell table:formula="of:=['Centros Sociales'.C11]" office:value-type="float" office:value="91881" calcext:value-type="float">
            <text:p>91.881 <text:s text:c="3"/></text:p>
          </table:table-cell>
          <table:table-cell table:formula="of:=['Centros Sociales'.D11]" office:value-type="float" office:value="0.230711028395425" calcext:value-type="float">
            <text:p>0,2307 <text:s text:c="2"/></text:p>
          </table:table-cell>
          <table:table-cell table:formula="of:=[Colegios.B11]" office:value-type="float" office:value="21019.24" calcext:value-type="float">
            <text:p>21.019,24 € </text:p>
          </table:table-cell>
          <table:table-cell table:formula="of:=[Colegios.C11]" office:value-type="float" office:value="93805" calcext:value-type="float">
            <text:p>93.805 <text:s text:c="3"/></text:p>
          </table:table-cell>
          <table:table-cell table:formula="of:=[Colegios.D11]" office:value-type="float" office:value="0.224073770054901" calcext:value-type="float">
            <text:p>0,2241 <text:s text:c="2"/></text:p>
          </table:table-cell>
          <table:table-cell table:formula="of:=[Mercados.B11]" office:value-type="float" office:value="6345.27" calcext:value-type="float">
            <text:p>6.345,27 € </text:p>
          </table:table-cell>
          <table:table-cell table:formula="of:=[Mercados.C11]" office:value-type="float" office:value="35930" calcext:value-type="float">
            <text:p>35.930 <text:s text:c="3"/></text:p>
          </table:table-cell>
          <table:table-cell table:formula="of:=[Mercados.D11]" office:value-type="float" office:value="0.176600890620651" calcext:value-type="float">
            <text:p>0,1766 <text:s text:c="2"/></text:p>
          </table:table-cell>
          <table:table-cell table:formula="of:=[Semaforos.B11]" office:value-type="float" office:value="8056.75" calcext:value-type="float">
            <text:p>8.056,75 € </text:p>
          </table:table-cell>
          <table:table-cell table:formula="of:=[Semaforos.C11]" office:value-type="float" office:value="45750" calcext:value-type="float">
            <text:p>45.750 <text:s text:c="3"/></text:p>
          </table:table-cell>
          <table:table-cell table:formula="of:=[Semaforos.D11]" office:value-type="float" office:value="0.176103825136612" calcext:value-type="float">
            <text:p>0,1761 <text:s text:c="2"/></text:p>
          </table:table-cell>
          <table:table-cell table:number-columns-repeated="3"/>
          <table:table-cell table:formula="of:=[General.B20]+[General.E20]+[General.H20]+[General.K20]+[General.N20]+[General.Q20]+[General.T20]" office:value-type="float" office:value="288609.73" calcext:value-type="float">
            <text:p>288.609,73 € </text:p>
          </table:table-cell>
          <table:table-cell table:formula="of:=[General.C20]+[General.F20]+[General.I20]+[General.L20]+[General.O20]+[General.R20]+[General.U20]" office:value-type="float" office:value="1807233" calcext:value-type="float">
            <text:p>1.807.233</text:p>
          </table:table-cell>
          <table:table-cell table:formula="of:=[General.W20]/[General.X20]" office:value-type="float" office:value="0.159697023018061" calcext:value-type="float">
            <text:p>0,1597 <text:s text:c="2"/></text:p>
          </table:table-cell>
        </table:table-row>
        <table:table-row table:style-name="ro1">
          <table:table-cell office:value-type="string" calcext:value-type="string">
            <text:p>SEPTIEMBRE MT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OCTUBRE </text:p>
          </table:table-cell>
          <table:table-cell table:formula="of:=['Alumbrado Publico'.B12]" office:value-type="float" office:value="245310.95" calcext:value-type="float">
            <text:p>245.310,95 € </text:p>
          </table:table-cell>
          <table:table-cell table:formula="of:=['Alumbrado Publico'.C12]" office:value-type="float" office:value="2105884" calcext:value-type="float">
            <text:p>2.105.884 <text:s text:c="3"/></text:p>
          </table:table-cell>
          <table:table-cell table:formula="of:=['Alumbrado Publico'.D12]" office:value-type="float" office:value="0.116488348835928" calcext:value-type="float">
            <text:p>0,1165 <text:s text:c="2"/></text:p>
          </table:table-cell>
          <table:table-cell table:formula="of:=[Dependencias.B12]" office:value-type="float" office:value="125168.67" calcext:value-type="float">
            <text:p>125.168,67 € </text:p>
          </table:table-cell>
          <table:table-cell table:formula="of:=[Dependencias.C12]" office:value-type="float" office:value="903427" calcext:value-type="float">
            <text:p>903.427 <text:s text:c="3"/></text:p>
          </table:table-cell>
          <table:table-cell table:formula="of:=[Dependencias.D12]" office:value-type="float" office:value="0.138548737197361" calcext:value-type="float">
            <text:p>0,1385 <text:s text:c="2"/></text:p>
          </table:table-cell>
          <table:table-cell table:formula="of:=['Centros Sociales'.B12]" office:value-type="float" office:value="29276.16" calcext:value-type="float">
            <text:p>29.276,16 € </text:p>
          </table:table-cell>
          <table:table-cell table:style-name="ce21" table:formula="of:=['Centros Sociales'.C12]" office:value-type="float" office:value="140834" calcext:value-type="float">
            <text:p>140.834,00</text:p>
          </table:table-cell>
          <table:table-cell table:formula="of:=['Centros Sociales'.D12]" office:value-type="float" office:value="0.207877075138106" calcext:value-type="float">
            <text:p>0,2079 <text:s text:c="2"/></text:p>
          </table:table-cell>
          <table:table-cell table:formula="of:=[Colegios.B12]" office:value-type="float" office:value="39264.11" calcext:value-type="float">
            <text:p>39.264,11 € </text:p>
          </table:table-cell>
          <table:table-cell table:formula="of:=[Colegios.C12]" office:value-type="float" office:value="194331" calcext:value-type="float">
            <text:p>194.331 <text:s text:c="3"/></text:p>
          </table:table-cell>
          <table:table-cell table:formula="of:=[Colegios.D12]" office:value-type="float" office:value="0.202047588907585" calcext:value-type="float">
            <text:p>0,2020 <text:s text:c="2"/></text:p>
          </table:table-cell>
          <table:table-cell table:formula="of:=[Mercados.B12]" office:value-type="float" office:value="5261.86" calcext:value-type="float">
            <text:p>5.261,86 € </text:p>
          </table:table-cell>
          <table:table-cell table:formula="of:=[Mercados.C12]" office:value-type="float" office:value="37658" calcext:value-type="float">
            <text:p>37.658 <text:s text:c="3"/></text:p>
          </table:table-cell>
          <table:table-cell table:formula="of:=[Mercados.D12]" office:value-type="float" office:value="0.139727547931382" calcext:value-type="float">
            <text:p>0,1397 <text:s text:c="2"/></text:p>
          </table:table-cell>
          <table:table-cell table:formula="of:=[Semaforos.B12]" office:value-type="float" office:value="7615.32" calcext:value-type="float">
            <text:p>7.615,32 € </text:p>
          </table:table-cell>
          <table:table-cell table:formula="of:=[Semaforos.C12]" office:value-type="float" office:value="54535" calcext:value-type="float">
            <text:p>54.535 <text:s text:c="3"/></text:p>
          </table:table-cell>
          <table:table-cell table:formula="of:=[Semaforos.D12]" office:value-type="float" office:value="0.139640964518199" calcext:value-type="float">
            <text:p>0,1396 <text:s text:c="2"/></text:p>
          </table:table-cell>
          <table:table-cell table:number-columns-repeated="3"/>
          <table:table-cell table:formula="of:=[General.B22]+[General.E22]+[General.H22]+[General.K22]+[General.N22]+[General.Q22]+[General.T22]" office:value-type="float" office:value="451897.07" calcext:value-type="float">
            <text:p>451.897,07 € </text:p>
          </table:table-cell>
          <table:table-cell table:formula="of:=[General.C22]+[General.F22]+[General.I22]+[General.L22]+[General.O22]+[General.R22]+[General.U22]" office:value-type="float" office:value="3436669" calcext:value-type="float">
            <text:p>3.436.669</text:p>
          </table:table-cell>
          <table:table-cell table:formula="of:=[General.W22]/[General.X22]" office:value-type="float" office:value="0.131492753593669" calcext:value-type="float">
            <text:p>0,1315 <text:s text:c="2"/></text:p>
          </table:table-cell>
        </table:table-row>
        <table:table-row table:style-name="ro1">
          <table:table-cell office:value-type="string" calcext:value-type="string">
            <text:p>OCTUBRE MT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NOVIEMBRE </text:p>
          </table:table-cell>
          <table:table-cell table:formula="of:=['Alumbrado Publico'.B13]" office:value-type="float" office:value="8170.19" calcext:value-type="float">
            <text:p>8.170,19 € </text:p>
          </table:table-cell>
          <table:table-cell table:formula="of:=['Alumbrado Publico'.C13]" office:value-type="float" office:value="104601" calcext:value-type="float">
            <text:p>104.601 <text:s text:c="3"/></text:p>
          </table:table-cell>
          <table:table-cell table:formula="of:=['Alumbrado Publico'.D13]" office:value-type="float" office:value="0.0781081442816034" calcext:value-type="float">
            <text:p>0,0781 <text:s text:c="2"/></text:p>
          </table:table-cell>
          <table:table-cell table:formula="of:=[Dependencias.B13]" office:value-type="float" office:value="72478.11" calcext:value-type="float">
            <text:p>72.478,11 € </text:p>
          </table:table-cell>
          <table:table-cell table:formula="of:=[Dependencias.C13]" office:value-type="float" office:value="473096" calcext:value-type="float">
            <text:p>473.096 <text:s text:c="3"/></text:p>
          </table:table-cell>
          <table:table-cell table:formula="of:=[Dependencias.D13]" office:value-type="float" office:value="0.15319958317128" calcext:value-type="float">
            <text:p>0,1532 <text:s text:c="2"/></text:p>
          </table:table-cell>
          <table:table-cell table:formula="of:=['Centros Sociales'.B13]" office:value-type="float" office:value="16091.54" calcext:value-type="float">
            <text:p>16.091,54 € </text:p>
          </table:table-cell>
          <table:table-cell table:style-name="ce21" table:formula="of:=['Centros Sociales'.C13]" office:value-type="float" office:value="67972" calcext:value-type="float">
            <text:p>67.972,00</text:p>
          </table:table-cell>
          <table:table-cell table:formula="of:=['Centros Sociales'.D13]" office:value-type="float" office:value="0.236737774377685" calcext:value-type="float">
            <text:p>0,2367 <text:s text:c="2"/></text:p>
          </table:table-cell>
          <table:table-cell table:formula="of:=[Colegios.B13]" office:value-type="float" office:value="42212.04" calcext:value-type="float">
            <text:p>42.212,04 € </text:p>
          </table:table-cell>
          <table:table-cell table:formula="of:=[Colegios.C13]" office:value-type="float" office:value="319223" calcext:value-type="float">
            <text:p>319.223 <text:s text:c="3"/></text:p>
          </table:table-cell>
          <table:table-cell table:formula="of:=[Colegios.D13]" office:value-type="float" office:value="0.132233704964868" calcext:value-type="float">
            <text:p>0,1322 <text:s text:c="2"/></text:p>
          </table:table-cell>
          <table:table-cell table:formula="of:=[Mercados.B13]" office:value-type="float" office:value="2111.11" calcext:value-type="float">
            <text:p>2.111,11 € </text:p>
          </table:table-cell>
          <table:table-cell table:formula="of:=[Mercados.C13]" office:value-type="float" office:value="10733" calcext:value-type="float">
            <text:p>10.733 <text:s text:c="3"/></text:p>
          </table:table-cell>
          <table:table-cell table:formula="of:=[Mercados.D13]" office:value-type="float" office:value="0.19669337557067" calcext:value-type="float">
            <text:p>0,1967 <text:s text:c="2"/></text:p>
          </table:table-cell>
          <table:table-cell table:formula="of:=[Semaforos.B13]" office:value-type="float" office:value="4787.21" calcext:value-type="float">
            <text:p>4.787,21 € </text:p>
          </table:table-cell>
          <table:table-cell table:formula="of:=[Semaforos.C13]" office:value-type="float" office:value="43272" calcext:value-type="float">
            <text:p>43.272 <text:s text:c="3"/></text:p>
          </table:table-cell>
          <table:table-cell table:formula="of:=[Semaforos.D13]" office:value-type="float" office:value="0.110630661859863" calcext:value-type="float">
            <text:p>0,1106 <text:s text:c="2"/></text:p>
          </table:table-cell>
          <table:table-cell table:number-columns-repeated="3"/>
          <table:table-cell table:formula="of:=[General.B24]+[General.E24]+[General.H24]+[General.K24]+[General.N24]+[General.Q24]+[General.T24]" office:value-type="float" office:value="145850.2" calcext:value-type="float">
            <text:p>145.850,20 € </text:p>
          </table:table-cell>
          <table:table-cell table:formula="of:=[General.C24]+[General.F24]+[General.I24]+[General.L24]+[General.O24]+[General.R24]+[General.U24]" office:value-type="float" office:value="1018897" calcext:value-type="float">
            <text:p>1.018.897</text:p>
          </table:table-cell>
          <table:table-cell table:formula="of:=[General.W24]/[General.X24]" office:value-type="float" office:value="0.143145185430912" calcext:value-type="float">
            <text:p>0,1431 <text:s text:c="2"/></text:p>
          </table:table-cell>
        </table:table-row>
        <table:table-row table:style-name="ro1">
          <table:table-cell office:value-type="string" calcext:value-type="string">
            <text:p>NOVIEMBRE TM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DICIEMBRE </text:p>
          </table:table-cell>
          <table:table-cell table:style-name="ce8" table:formula="of:=['Alumbrado Publico'.B14]" office:value-type="float" office:value="217598.62" calcext:value-type="float">
            <text:p>217.598,62 € </text:p>
          </table:table-cell>
          <table:table-cell table:style-name="ce14" table:formula="of:=['Alumbrado Publico'.C14]" office:value-type="float" office:value="1874273" calcext:value-type="float">
            <text:p>1.874.273 <text:s text:c="3"/></text:p>
          </table:table-cell>
          <table:table-cell table:formula="of:=['Alumbrado Publico'.D14]" office:value-type="float" office:value="0.116097612247522" calcext:value-type="float">
            <text:p>0,1161 <text:s text:c="2"/></text:p>
          </table:table-cell>
          <table:table-cell table:formula="of:=[Dependencias.B14]" office:value-type="float" office:value="75464.48" calcext:value-type="float">
            <text:p>75.464,48 € </text:p>
          </table:table-cell>
          <table:table-cell table:formula="of:=[Dependencias.C14]" office:value-type="float" office:value="502005" calcext:value-type="float">
            <text:p>502.005 <text:s text:c="3"/></text:p>
          </table:table-cell>
          <table:table-cell table:formula="of:=[Dependencias.D14]" office:value-type="float" office:value="0.150326152129959" calcext:value-type="float">
            <text:p>0,1503 <text:s text:c="2"/></text:p>
          </table:table-cell>
          <table:table-cell table:formula="of:=['Centros Sociales'.B14]" office:value-type="float" office:value="18878.91" calcext:value-type="float">
            <text:p>18.878,91 € </text:p>
          </table:table-cell>
          <table:table-cell table:formula="of:=['Centros Sociales'.C14]" office:value-type="float" office:value="78587" calcext:value-type="float">
            <text:p>78.587 <text:s text:c="3"/></text:p>
          </table:table-cell>
          <table:table-cell table:formula="of:=['Centros Sociales'.D14]" office:value-type="float" office:value="0.240229427258961" calcext:value-type="float">
            <text:p>0,2402 <text:s text:c="2"/></text:p>
          </table:table-cell>
          <table:table-cell table:formula="of:=[Colegios.B14]" office:value-type="float" office:value="52975.3" calcext:value-type="float">
            <text:p>52.975,30 € </text:p>
          </table:table-cell>
          <table:table-cell table:formula="of:=[Colegios.C14]" office:value-type="float" office:value="366793" calcext:value-type="float">
            <text:p>366.793 <text:s text:c="3"/></text:p>
          </table:table-cell>
          <table:table-cell table:formula="of:=[Colegios.D14]" office:value-type="float" office:value="0.1444283287849" calcext:value-type="float">
            <text:p>0,1444 <text:s text:c="2"/></text:p>
          </table:table-cell>
          <table:table-cell table:formula="of:=[Mercados.B14]" office:value-type="float" office:value="4131.72" calcext:value-type="float">
            <text:p>4.131,72 € </text:p>
          </table:table-cell>
          <table:table-cell table:formula="of:=[Mercados.C14]" office:value-type="float" office:value="22310" calcext:value-type="float">
            <text:p>22.310 <text:s text:c="3"/></text:p>
          </table:table-cell>
          <table:table-cell table:formula="of:=[Mercados.D14]" office:value-type="float" office:value="0.18519587628866" calcext:value-type="float">
            <text:p>0,1852 <text:s text:c="2"/></text:p>
          </table:table-cell>
          <table:table-cell table:formula="of:=[Semaforos.B14]" office:value-type="float" office:value="8140.6" calcext:value-type="float">
            <text:p>8.140,60 € </text:p>
          </table:table-cell>
          <table:table-cell table:formula="of:=[Semaforos.C14]" office:value-type="float" office:value="60883" calcext:value-type="float">
            <text:p>60.883 <text:s text:c="3"/></text:p>
          </table:table-cell>
          <table:table-cell table:formula="of:=[Semaforos.D14]" office:value-type="float" office:value="0.133708917103296" calcext:value-type="float">
            <text:p>0,1337 <text:s text:c="2"/></text:p>
          </table:table-cell>
          <table:table-cell table:number-columns-repeated="3"/>
          <table:table-cell table:formula="of:=[General.B26]+[General.E26]+[General.H26]+[General.K26]+[General.N26]+[General.Q26]+[General.T26]" office:value-type="float" office:value="377189.63" calcext:value-type="float">
            <text:p>377.189,63 € </text:p>
          </table:table-cell>
          <table:table-cell table:formula="of:=[General.C26]+[General.F26]+[General.I26]+[General.L26]+[General.O26]+[General.R26]+[General.U26]" office:value-type="float" office:value="2904851" calcext:value-type="float">
            <text:p>2.904.851</text:p>
          </table:table-cell>
          <table:table-cell table:formula="of:=[General.W26]/[General.X26]" office:value-type="float" office:value="0.129848184984359" calcext:value-type="float">
            <text:p>0,1298 <text:s text:c="2"/></text:p>
          </table:table-cell>
        </table:table-row>
        <table:table-row table:style-name="ro1">
          <table:table-cell office:value-type="string" calcext:value-type="string">
            <text:p>DICIEMBRE MT</text:p>
          </table:table-cell>
          <table:table-cell table:number-columns-repeated="2"/>
          <table:table-cell table:style-name="Default"/>
          <table:table-cell table:number-columns-repeated="19"/>
          <table:table-cell table:style-name="ce26"/>
          <table:table-cell/>
        </table:table-row>
      </table:table>
      <table:table table:name="Alumbrado Publico" table:style-name="ta1">
        <table:table-column table:style-name="co1" table:default-cell-style-name="ce33"/>
        <table:table-column table:style-name="co1" table:default-cell-style-name="ce37"/>
        <table:table-column table:style-name="co1" table:default-cell-style-name="ce44"/>
        <table:table-column table:style-name="co1" table:default-cell-style-name="ce49"/>
        <table:table-row table:style-name="ro1">
          <table:table-cell table:style-name="ce32"/>
          <table:table-cell table:style-name="ce35" office:value-type="string" office:string-value="       ALUMBRADO PUBLICO" calcext:value-type="string">
            <text:p><text:s text:c="7"/>ALUMBRADO PUBLICO </text:p>
          </table:table-cell>
          <table:table-cell table:style-name="ce35"/>
          <table:table-cell table:style-name="ce48"/>
        </table:table-row>
        <table:table-row table:style-name="ro1">
          <table:table-cell table:style-name="ce32" office:value-type="string" calcext:value-type="string">
            <text:p>MES</text:p>
          </table:table-cell>
          <table:table-cell table:style-name="ce36" office:value-type="string" office:string-value="Importe" calcext:value-type="string">
            <text:p>Importe </text:p>
          </table:table-cell>
          <table:table-cell table:style-name="ce43" office:value-type="string" office:string-value="Energia" calcext:value-type="string">
            <text:p>Energia </text:p>
          </table:table-cell>
          <table:table-cell table:style-name="ce48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346646.84+7198.48" office:value-type="float" office:value="353845.32" calcext:value-type="float">
            <text:p>353.845,32 € </text:p>
          </table:table-cell>
          <table:table-cell table:formula="of:=2366662+73866" office:value-type="float" office:value="2440528" calcext:value-type="float">
            <text:p>2.440.528 <text:s text:c="3"/></text:p>
          </table:table-cell>
          <table:table-cell table:formula="of:=['Alumbrado Publico'.B3]/['Alumbrado Publico'.C3]" office:value-type="float" office:value="0.144987199491258" calcext:value-type="float">
            <text:p>0,1450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style-name="ce38" table:formula="of:=301216.06+11166.72" office:value-type="float" office:value="312382.78" calcext:value-type="float">
            <text:p>312.382,78 € </text:p>
          </table:table-cell>
          <table:table-cell table:style-name="ce45" table:formula="of:=2074627+84227" office:value-type="float" office:value="2158854" calcext:value-type="float">
            <text:p>2.158.854 <text:s text:c="3"/></text:p>
          </table:table-cell>
          <table:table-cell table:formula="of:=['Alumbrado Publico'.B4]/['Alumbrado Publico'.C4]" office:value-type="float" office:value="0.144698427962243" calcext:value-type="float">
            <text:p>0,1447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99730+285085.59" office:value-type="float" office:value="384815.59" calcext:value-type="float">
            <text:p>384.815,59 € </text:p>
          </table:table-cell>
          <table:table-cell table:formula="of:=99730+1971618" office:value-type="float" office:value="2071348" calcext:value-type="float">
            <text:p>2.071.348 <text:s text:c="3"/></text:p>
          </table:table-cell>
          <table:table-cell table:formula="of:=['Alumbrado Publico'.B5]/['Alumbrado Publico'.C5]" office:value-type="float" office:value="0.185780269660144" calcext:value-type="float">
            <text:p>0,1858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2033.38+243006.11" office:value-type="float" office:value="245039.49" calcext:value-type="float">
            <text:p>245.039,49 € </text:p>
          </table:table-cell>
          <table:table-cell table:formula="of:=19060+1598257" office:value-type="float" office:value="1617317" calcext:value-type="float">
            <text:p>1.617.317 <text:s text:c="3"/></text:p>
          </table:table-cell>
          <table:table-cell table:formula="of:=['Alumbrado Publico'.B6]/['Alumbrado Publico'.C6]" office:value-type="float" office:value="0.151509870977675" calcext:value-type="float">
            <text:p>0,1515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style-name="ce39" table:formula="of:=177852.48" office:value-type="currency" office:currency="EUR" office:value="177852.48" calcext:value-type="currency">
            <text:p>177.852,48 €</text:p>
          </table:table-cell>
          <table:table-cell table:formula="of:=1463467" office:value-type="float" office:value="1463467" calcext:value-type="float">
            <text:p>1.463.467 <text:s text:c="3"/></text:p>
          </table:table-cell>
          <table:table-cell table:formula="of:=['Alumbrado Publico'.B7]/['Alumbrado Publico'.C7]" office:value-type="float" office:value="0.12152817931665" calcext:value-type="float">
            <text:p>0,1215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246789.16+1143.59" office:value-type="float" office:value="247932.75" calcext:value-type="float">
            <text:p>247.932,75 € </text:p>
          </table:table-cell>
          <table:table-cell table:formula="of:=1765825+8494" office:value-type="float" office:value="1774319" calcext:value-type="float">
            <text:p>1.774.319 <text:s text:c="3"/></text:p>
          </table:table-cell>
          <table:table-cell table:formula="of:=['Alumbrado Publico'.B8]/['Alumbrado Publico'.C8]" office:value-type="float" office:value="0.139734033169909" calcext:value-type="float">
            <text:p>0,1397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212339.15" office:value-type="float" office:value="212339.15" calcext:value-type="float">
            <text:p>212.339,15 € </text:p>
          </table:table-cell>
          <table:table-cell table:style-name="ce46" table:formula="of:=1465224" office:value-type="float" office:value="1465224" calcext:value-type="float">
            <text:p>1.465.224 <text:s text:c="3"/></text:p>
          </table:table-cell>
          <table:table-cell table:formula="of:=['Alumbrado Publico'.B9]/['Alumbrado Publico'.C9]" office:value-type="float" office:value="0.144919241017073" calcext:value-type="float">
            <text:p>0,1449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4427.03" office:value-type="float" office:value="4427.03" calcext:value-type="float">
            <text:p>4.427,03 € </text:p>
          </table:table-cell>
          <table:table-cell table:formula="of:=31575" office:value-type="float" office:value="31575" calcext:value-type="float">
            <text:p>31.575 <text:s text:c="3"/></text:p>
          </table:table-cell>
          <table:table-cell table:formula="of:=['Alumbrado Publico'.B10]/['Alumbrado Publico'.C10]" office:value-type="float" office:value="0.140206809184481" calcext:value-type="float">
            <text:p>0,1402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142999.06+394.56" office:value-type="float" office:value="143393.62" calcext:value-type="float">
            <text:p>143.393,62 € </text:p>
          </table:table-cell>
          <table:table-cell table:formula="of:=1006469+2750" office:value-type="float" office:value="1009219" calcext:value-type="float">
            <text:p>1.009.219 <text:s text:c="3"/></text:p>
          </table:table-cell>
          <table:table-cell table:formula="of:=['Alumbrado Publico'.B11]/['Alumbrado Publico'.C11]" office:value-type="float" office:value="0.142083749909584" calcext:value-type="float">
            <text:p>0,1421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7497.61+39667.83+171224.25+26921.26" office:value-type="float" office:value="245310.95" calcext:value-type="float">
            <text:p>245.310,95 € </text:p>
          </table:table-cell>
          <table:table-cell table:formula="of:=57559+334787+1481134+232404" office:value-type="float" office:value="2105884" calcext:value-type="float">
            <text:p>2.105.884 <text:s text:c="3"/></text:p>
          </table:table-cell>
          <table:table-cell table:formula="of:=['Alumbrado Publico'.B12]/['Alumbrado Publico'.C12]" office:value-type="float" office:value="0.116488348835928" calcext:value-type="float">
            <text:p>0,1165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style-name="ce40" table:formula="of:=5590.86+2579.33" office:value-type="float" office:value="8170.19" calcext:value-type="float">
            <text:p>8.170,19 € </text:p>
          </table:table-cell>
          <table:table-cell table:formula="of:=52526+52075" office:value-type="float" office:value="104601" calcext:value-type="float">
            <text:p>104.601 <text:s text:c="3"/></text:p>
          </table:table-cell>
          <table:table-cell table:formula="of:=['Alumbrado Publico'.B13]/['Alumbrado Publico'.C13]" office:value-type="float" office:value="0.0781081442816034" calcext:value-type="float">
            <text:p>0,0781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3552.08+-2.2+214048.74" office:value-type="float" office:value="217598.62" calcext:value-type="float">
            <text:p>217.598,62 € </text:p>
          </table:table-cell>
          <table:table-cell table:formula="of:=32761+1294+1840218" office:value-type="float" office:value="1874273" calcext:value-type="float">
            <text:p>1.874.273 <text:s text:c="3"/></text:p>
          </table:table-cell>
          <table:table-cell table:formula="of:=['Alumbrado Publico'.B14]/['Alumbrado Publico'.C14]" office:value-type="float" office:value="0.116097612247522" calcext:value-type="float">
            <text:p>0,1161 <text:s text:c="2"/></text:p>
          </table:table-cell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1"/>
          <table:table-cell table:style-name="ce47"/>
          <table:table-cell table:style-name="ce50"/>
        </table:table-row>
        <table:table-row table:style-name="ro1">
          <table:table-cell table:style-name="ce34" office:value-type="string" calcext:value-type="string">
            <text:p>Energía en Kwh</text:p>
          </table:table-cell>
          <table:table-cell table:style-name="ce42" table:number-columns-repeated="2"/>
          <table:table-cell table:style-name="ce51"/>
        </table:table-row>
      </table:table>
      <table:table table:name="Dependencias" table:style-name="ta1">
        <table:table-column table:style-name="co1" table:default-cell-style-name="ce33"/>
        <table:table-column table:style-name="co1" table:default-cell-style-name="ce54"/>
        <table:table-column table:style-name="co1" table:default-cell-style-name="ce46"/>
        <table:table-column table:style-name="co1" table:default-cell-style-name="ce49"/>
        <table:table-row table:style-name="ro1">
          <table:table-cell table:style-name="ce32"/>
          <table:table-cell table:style-name="ce52" office:value-type="string" calcext:value-type="string" table:number-columns-spanned="2" table:number-rows-spanned="1">
            <text:p>DEPENDENCIAS</text:p>
          </table:table-cell>
          <table:covered-table-cell table:style-name="ce52"/>
          <table:table-cell table:style-name="ce59"/>
        </table:table-row>
        <table:table-row table:style-name="ro1">
          <table:table-cell table:style-name="ce32" office:value-type="string" calcext:value-type="string">
            <text:p>MES</text:p>
          </table:table-cell>
          <table:table-cell table:style-name="ce36" office:value-type="string" office:string-value="Importe" calcext:value-type="string">
            <text:p>Importe </text:p>
          </table:table-cell>
          <table:table-cell table:style-name="ce43" office:value-type="string" office:string-value="Energia" calcext:value-type="string">
            <text:p>Energia </text:p>
          </table:table-cell>
          <table:table-cell table:style-name="ce48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style-name="ce53" table:formula="of:=105094.62+100.73" office:value-type="currency" office:currency="EUR" office:value="105195.35" calcext:value-type="currency">
            <text:p>105.195,35 €</text:p>
          </table:table-cell>
          <table:table-cell table:style-name="ce57" table:formula="of:=564073+38" office:value-type="float" office:value="564111" calcext:value-type="float">
            <text:p>564.111</text:p>
          </table:table-cell>
          <table:table-cell table:formula="of:=[Dependencias.B3]/[Dependencias.C3]" office:value-type="float" office:value="0.186479877187291" calcext:value-type="float">
            <text:p>0,1865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formula="of:=98488.11" office:value-type="float" office:value="98488.11" calcext:value-type="float">
            <text:p>98.488,11 € </text:p>
          </table:table-cell>
          <table:table-cell table:formula="of:=568463" office:value-type="float" office:value="568463" calcext:value-type="float">
            <text:p>568.463 <text:s text:c="3"/></text:p>
          </table:table-cell>
          <table:table-cell table:formula="of:=[Dependencias.B4]/[Dependencias.C4]" office:value-type="float" office:value="0.173253333990075" calcext:value-type="float">
            <text:p>0,1733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83988.11+1244.36" office:value-type="float" office:value="85232.47" calcext:value-type="float">
            <text:p>85.232,47 € </text:p>
          </table:table-cell>
          <table:table-cell table:formula="of:=502193+4758" office:value-type="float" office:value="506951" calcext:value-type="float">
            <text:p>506.951 <text:s text:c="3"/></text:p>
          </table:table-cell>
          <table:table-cell table:formula="of:=[Dependencias.B5]/[Dependencias.C5]" office:value-type="float" office:value="0.168127629692022" calcext:value-type="float">
            <text:p>0,1681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73658.28+331.43" office:value-type="float" office:value="73989.71" calcext:value-type="float">
            <text:p>73.989,71 € </text:p>
          </table:table-cell>
          <table:table-cell table:formula="of:=362901+1750" office:value-type="float" office:value="364651" calcext:value-type="float">
            <text:p>364.651 <text:s text:c="3"/></text:p>
          </table:table-cell>
          <table:table-cell table:formula="of:=[Dependencias.B6]/[Dependencias.C6]" office:value-type="float" office:value="0.20290554530222" calcext:value-type="float">
            <text:p>0,2029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57698.98" office:value-type="float" office:value="57698.98" calcext:value-type="float">
            <text:p>57.698,98 € </text:p>
          </table:table-cell>
          <table:table-cell table:formula="of:=243865" office:value-type="float" office:value="243865" calcext:value-type="float">
            <text:p>243.865 <text:s text:c="3"/></text:p>
          </table:table-cell>
          <table:table-cell table:formula="of:=[Dependencias.B7]/[Dependencias.C7]" office:value-type="float" office:value="0.236602136427942" calcext:value-type="float">
            <text:p>0,2366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style-name="ce55" table:formula="of:=67903.67+457.97" office:value-type="currency" office:currency="EUR" office:value="68361.64" calcext:value-type="currency">
            <text:p>68.361,64 €</text:p>
          </table:table-cell>
          <table:table-cell table:style-name="ce58" table:formula="of:=360565+2220" office:value-type="float" office:value="362785" calcext:value-type="float">
            <text:p>362.785</text:p>
          </table:table-cell>
          <table:table-cell table:formula="of:=[Dependencias.B8]/[Dependencias.C8]" office:value-type="float" office:value="0.188435685047618" calcext:value-type="float">
            <text:p>0,1884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97590.81" office:value-type="float" office:value="97590.81" calcext:value-type="float">
            <text:p>97.590,81 € </text:p>
          </table:table-cell>
          <table:table-cell table:formula="of:=532315" office:value-type="float" office:value="532315" calcext:value-type="float">
            <text:p>532.315 <text:s text:c="3"/></text:p>
          </table:table-cell>
          <table:table-cell table:formula="of:=[Dependencias.B9]/[Dependencias.C9]" office:value-type="float" office:value="0.183332819852907" calcext:value-type="float">
            <text:p>0,1833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1168.5+7606.03" office:value-type="float" office:value="8774.53" calcext:value-type="float">
            <text:p>8.774,53 € </text:p>
          </table:table-cell>
          <table:table-cell table:formula="of:=6349+45367" office:value-type="float" office:value="51716" calcext:value-type="float">
            <text:p>51.716 <text:s text:c="3"/></text:p>
          </table:table-cell>
          <table:table-cell table:formula="of:=[Dependencias.B10]/[Dependencias.C10]" office:value-type="float" office:value="0.169667607703612" calcext:value-type="float">
            <text:p>0,1697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style-name="ce37" table:formula="of:=2067.42+86529.47" office:value-type="float" office:value="88596.89" calcext:value-type="float">
            <text:p>88.596,89 € </text:p>
          </table:table-cell>
          <table:table-cell table:style-name="ce44" table:formula="of:=14661+515987" office:value-type="float" office:value="530648" calcext:value-type="float">
            <text:p>530.648 <text:s text:c="3"/></text:p>
          </table:table-cell>
          <table:table-cell table:formula="of:=[Dependencias.B11]/[Dependencias.C11]" office:value-type="float" office:value="0.166959811400401" calcext:value-type="float">
            <text:p>0,1670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style-name="ce37" table:formula="of:=24028.18+83616.85+17523.64" office:value-type="float" office:value="125168.67" calcext:value-type="float">
            <text:p>125.168,67 € </text:p>
          </table:table-cell>
          <table:table-cell table:style-name="ce44" table:formula="of:=178974+601326+123127" office:value-type="float" office:value="903427" calcext:value-type="float">
            <text:p>903.427 <text:s text:c="3"/></text:p>
          </table:table-cell>
          <table:table-cell table:formula="of:=[Dependencias.B12]/[Dependencias.C12]" office:value-type="float" office:value="0.138548737197361" calcext:value-type="float">
            <text:p>0,1385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style-name="ce37" table:formula="of:=43.3+-147.14+72581.95" office:value-type="float" office:value="72478.11" calcext:value-type="float">
            <text:p>72.478,11 € </text:p>
          </table:table-cell>
          <table:table-cell table:style-name="ce44" table:formula="of:=24+2968+470104" office:value-type="float" office:value="473096" calcext:value-type="float">
            <text:p>473.096 <text:s text:c="3"/></text:p>
          </table:table-cell>
          <table:table-cell table:formula="of:=[Dependencias.B13]/[Dependencias.C13]" office:value-type="float" office:value="0.15319958317128" calcext:value-type="float">
            <text:p>0,1532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style-name="ce37" table:formula="of:=74014.9+104.73+1344.85" office:value-type="float" office:value="75464.48" calcext:value-type="float">
            <text:p>75.464,48 € </text:p>
          </table:table-cell>
          <table:table-cell table:style-name="ce44" table:formula="of:=493643+877+7485" office:value-type="float" office:value="502005" calcext:value-type="float">
            <text:p>502.005 <text:s text:c="3"/></text:p>
          </table:table-cell>
          <table:table-cell table:formula="of:=[Dependencias.B14]/[Dependencias.C14]" office:value-type="float" office:value="0.150326152129959" calcext:value-type="float">
            <text:p>0,1503 <text:s text:c="2"/></text:p>
          </table:table-cell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1"/>
          <table:table-cell table:style-name="ce47"/>
          <table:table-cell table:style-name="ce50"/>
        </table:table-row>
        <table:table-row table:style-name="ro1">
          <table:table-cell table:style-name="ce34" office:value-type="string" calcext:value-type="string">
            <text:p>Energía en Kwh</text:p>
          </table:table-cell>
          <table:table-cell table:style-name="ce56" table:number-columns-repeated="2"/>
          <table:table-cell table:style-name="ce51"/>
        </table:table-row>
      </table:table>
      <table:table table:name="Centros Sociales" table:style-name="ta1">
        <table:table-column table:style-name="co1" table:default-cell-style-name="ce33"/>
        <table:table-column table:style-name="co1" table:default-cell-style-name="ce54"/>
        <table:table-column table:style-name="co1" table:default-cell-style-name="ce46"/>
        <table:table-column table:style-name="co1" table:default-cell-style-name="ce49"/>
        <table:table-row table:style-name="ro1">
          <table:table-cell table:style-name="ce32"/>
          <table:table-cell table:style-name="ce52" office:value-type="string" calcext:value-type="string" table:number-columns-spanned="2" table:number-rows-spanned="1">
            <text:p>CENTROS SOCIALES</text:p>
          </table:table-cell>
          <table:covered-table-cell table:style-name="ce52"/>
          <table:table-cell table:style-name="ce59"/>
        </table:table-row>
        <table:table-row table:style-name="ro1">
          <table:table-cell table:style-name="ce32" office:value-type="string" calcext:value-type="string">
            <text:p>MES</text:p>
          </table:table-cell>
          <table:table-cell table:style-name="ce36" office:value-type="string" office:string-value="Importe" calcext:value-type="string">
            <text:p>Importe </text:p>
          </table:table-cell>
          <table:table-cell table:style-name="ce43" office:value-type="string" office:string-value="Energia" calcext:value-type="string">
            <text:p>Energia </text:p>
          </table:table-cell>
          <table:table-cell table:style-name="ce48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35257.42+386.8" office:value-type="float" office:value="35644.22" calcext:value-type="float">
            <text:p>35.644,22 € </text:p>
          </table:table-cell>
          <table:table-cell table:formula="of:=170541+1707" office:value-type="float" office:value="172248" calcext:value-type="float">
            <text:p>172.248 <text:s text:c="3"/></text:p>
          </table:table-cell>
          <table:table-cell table:formula="of:=['Centros Sociales'.B3]/['Centros Sociales'.C3]" office:value-type="float" office:value="0.206935465143282" calcext:value-type="float">
            <text:p>0,2069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formula="of:=37569.83" office:value-type="float" office:value="37569.83" calcext:value-type="float">
            <text:p>37.569,83 € </text:p>
          </table:table-cell>
          <table:table-cell table:formula="of:=198239" office:value-type="float" office:value="198239" calcext:value-type="float">
            <text:p>198.239 <text:s text:c="3"/></text:p>
          </table:table-cell>
          <table:table-cell table:formula="of:=['Centros Sociales'.B4]/['Centros Sociales'.C4]" office:value-type="float" office:value="0.189517854710728" calcext:value-type="float">
            <text:p>0,1895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382.92+29502.92" office:value-type="float" office:value="29885.84" calcext:value-type="float">
            <text:p>29.885,84 € </text:p>
          </table:table-cell>
          <table:table-cell table:formula="of:=1757+141590" office:value-type="float" office:value="143347" calcext:value-type="float">
            <text:p>143.347 <text:s text:c="3"/></text:p>
          </table:table-cell>
          <table:table-cell table:formula="of:=['Centros Sociales'.B5]/['Centros Sociales'.C5]" office:value-type="float" office:value="0.208485981569199" calcext:value-type="float">
            <text:p>0,2085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style-name="ce60" table:formula="of:=21782.03" office:value-type="currency" office:currency="EUR" office:value="21782.03" calcext:value-type="currency">
            <text:p>21.782,03 €</text:p>
          </table:table-cell>
          <table:table-cell table:style-name="ce61" table:formula="of:=79903" office:value-type="float" office:value="79903" calcext:value-type="float">
            <text:p>79.903</text:p>
          </table:table-cell>
          <table:table-cell table:formula="of:=['Centros Sociales'.B6]/['Centros Sociales'.C6]" office:value-type="float" office:value="0.272605909665469" calcext:value-type="float">
            <text:p>0,2726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16797.76" office:value-type="float" office:value="16797.76" calcext:value-type="float">
            <text:p>16.797,76 € </text:p>
          </table:table-cell>
          <table:table-cell table:formula="of:=47068" office:value-type="float" office:value="47068" calcext:value-type="float">
            <text:p>47.068 <text:s text:c="3"/></text:p>
          </table:table-cell>
          <table:table-cell table:formula="of:=['Centros Sociales'.B7]/['Centros Sociales'.C7]" office:value-type="float" office:value="0.356882807852469" calcext:value-type="float">
            <text:p>0,3569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style-name="ce55" table:formula="of:=16919.41" office:value-type="currency" office:currency="EUR" office:value="16919.41" calcext:value-type="currency">
            <text:p>16.919,41 €</text:p>
          </table:table-cell>
          <table:table-cell table:style-name="ce58" table:formula="of:=46920" office:value-type="float" office:value="46920" calcext:value-type="float">
            <text:p>46.920</text:p>
          </table:table-cell>
          <table:table-cell table:formula="of:=['Centros Sociales'.B8]/['Centros Sociales'.C8]" office:value-type="float" office:value="0.360601236146633" calcext:value-type="float">
            <text:p>0,3606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19610.79" office:value-type="float" office:value="19610.79" calcext:value-type="float">
            <text:p>19.610,79 € </text:p>
          </table:table-cell>
          <table:table-cell table:formula="of:=65613" office:value-type="float" office:value="65613" calcext:value-type="float">
            <text:p>65.613 <text:s text:c="3"/></text:p>
          </table:table-cell>
          <table:table-cell table:formula="of:=['Centros Sociales'.B9]/['Centros Sociales'.C9]" office:value-type="float" office:value="0.298885739106579" calcext:value-type="float">
            <text:p>0,2989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1165.22" office:value-type="float" office:value="1165.22" calcext:value-type="float">
            <text:p>1.165,22 € </text:p>
          </table:table-cell>
          <table:table-cell table:formula="of:=6443" office:value-type="float" office:value="6443" calcext:value-type="float">
            <text:p>6.443 <text:s text:c="3"/></text:p>
          </table:table-cell>
          <table:table-cell table:formula="of:=['Centros Sociales'.B10]/['Centros Sociales'.C10]" office:value-type="float" office:value="0.180850535464846" calcext:value-type="float">
            <text:p>0,1809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157.9+21040.06" office:value-type="float" office:value="21197.96" calcext:value-type="float">
            <text:p>21.197,96 € </text:p>
          </table:table-cell>
          <table:table-cell table:formula="of:=671+91210" office:value-type="float" office:value="91881" calcext:value-type="float">
            <text:p>91.881 <text:s text:c="3"/></text:p>
          </table:table-cell>
          <table:table-cell table:formula="of:=['Centros Sociales'.B11]/['Centros Sociales'.C11]" office:value-type="float" office:value="0.230711028395425" calcext:value-type="float">
            <text:p>0,2307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411.08+6525.67+20380.44+1958.97" office:value-type="float" office:value="29276.16" calcext:value-type="float">
            <text:p>29.276,16 € </text:p>
          </table:table-cell>
          <table:table-cell table:formula="of:=1405+34238+95850+9341" office:value-type="float" office:value="140834" calcext:value-type="float">
            <text:p>140.834 <text:s text:c="3"/></text:p>
          </table:table-cell>
          <table:table-cell table:formula="of:=['Centros Sociales'.B12]/['Centros Sociales'.C12]" office:value-type="float" office:value="0.207877075138106" calcext:value-type="float">
            <text:p>0,2079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-202.92+-82.53+16376.99" office:value-type="float" office:value="16091.54" calcext:value-type="float">
            <text:p>16.091,54 € </text:p>
          </table:table-cell>
          <table:table-cell table:formula="of:=4146+2689+61137" office:value-type="float" office:value="67972" calcext:value-type="float">
            <text:p>67.972 <text:s text:c="3"/></text:p>
          </table:table-cell>
          <table:table-cell table:formula="of:=['Centros Sociales'.B13]/['Centros Sociales'.C13]" office:value-type="float" office:value="0.236737774377685" calcext:value-type="float">
            <text:p>0,2367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132.31+18746.6" office:value-type="float" office:value="18878.91" calcext:value-type="float">
            <text:p>18.878,91 € </text:p>
          </table:table-cell>
          <table:table-cell table:formula="of:=725+77862" office:value-type="float" office:value="78587" calcext:value-type="float">
            <text:p>78.587 <text:s text:c="3"/></text:p>
          </table:table-cell>
          <table:table-cell table:formula="of:=['Centros Sociales'.B14]/['Centros Sociales'.C14]" office:value-type="float" office:value="0.240229427258961" calcext:value-type="float">
            <text:p>0,2402 <text:s text:c="2"/></text:p>
          </table:table-cell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1"/>
          <table:table-cell table:style-name="ce47"/>
          <table:table-cell table:style-name="ce50"/>
        </table:table-row>
        <table:table-row table:style-name="ro1">
          <table:table-cell table:style-name="ce34" office:value-type="string" calcext:value-type="string">
            <text:p>Energía en Kwh</text:p>
          </table:table-cell>
          <table:table-cell table:style-name="ce42" table:number-columns-repeated="2"/>
          <table:table-cell table:style-name="ce51"/>
        </table:table-row>
      </table:table>
      <table:table table:name="Colegios" table:style-name="ta1">
        <table:table-column table:style-name="co1" table:default-cell-style-name="ce33"/>
        <table:table-column table:style-name="co1" table:default-cell-style-name="ce37"/>
        <table:table-column table:style-name="co1" table:default-cell-style-name="ce44"/>
        <table:table-column table:style-name="co1" table:default-cell-style-name="ce49"/>
        <table:table-row table:style-name="ro1">
          <table:table-cell table:style-name="ce32"/>
          <table:table-cell table:style-name="ce52" office:value-type="string" calcext:value-type="string" table:number-columns-spanned="2" table:number-rows-spanned="1">
            <text:p>COLEGIOS</text:p>
          </table:table-cell>
          <table:covered-table-cell table:style-name="ce52"/>
          <table:table-cell table:style-name="ce59"/>
        </table:table-row>
        <table:table-row table:style-name="ro1">
          <table:table-cell table:style-name="ce32" office:value-type="string" calcext:value-type="string">
            <text:p>MES</text:p>
          </table:table-cell>
          <table:table-cell table:style-name="ce36" office:value-type="string" office:string-value="Importe" calcext:value-type="string">
            <text:p>Importe </text:p>
          </table:table-cell>
          <table:table-cell table:style-name="ce43" office:value-type="string" office:string-value="Energia" calcext:value-type="string">
            <text:p>Energia </text:p>
          </table:table-cell>
          <table:table-cell table:style-name="ce48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79980.34+2676.77" office:value-type="float" office:value="82657.11" calcext:value-type="float">
            <text:p>82.657,11 € </text:p>
          </table:table-cell>
          <table:table-cell table:formula="of:=411753+15971" office:value-type="float" office:value="427724" calcext:value-type="float">
            <text:p>427.724 <text:s text:c="3"/></text:p>
          </table:table-cell>
          <table:table-cell table:formula="of:=[Colegios.B3]/[Colegios.C3]" office:value-type="float" office:value="0.193248707110193" calcext:value-type="float">
            <text:p>0,1932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formula="of:=86949.1+2492.03" office:value-type="float" office:value="89441.13" calcext:value-type="float">
            <text:p>89.441,13 € </text:p>
          </table:table-cell>
          <table:table-cell table:formula="of:=485696+13010" office:value-type="float" office:value="498706" calcext:value-type="float">
            <text:p>498.706 <text:s text:c="3"/></text:p>
          </table:table-cell>
          <table:table-cell table:formula="of:=[Colegios.B4]/[Colegios.C4]" office:value-type="float" office:value="0.179346408505212" calcext:value-type="float">
            <text:p>0,1793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297.7+65941.72" office:value-type="float" office:value="66239.42" calcext:value-type="float">
            <text:p>66.239,42 € </text:p>
          </table:table-cell>
          <table:table-cell table:formula="of:=1351+377995" office:value-type="float" office:value="379346" calcext:value-type="float">
            <text:p>379.346 <text:s text:c="3"/></text:p>
          </table:table-cell>
          <table:table-cell table:formula="of:=[Colegios.B5]/[Colegios.C5]" office:value-type="float" office:value="0.174614784392085" calcext:value-type="float">
            <text:p>0,1746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39386.53+3265.89" office:value-type="float" office:value="42652.42" calcext:value-type="float">
            <text:p>42.652,42 € </text:p>
          </table:table-cell>
          <table:table-cell table:formula="of:=18764+154096" office:value-type="float" office:value="172860" calcext:value-type="float">
            <text:p>172.860 <text:s text:c="3"/></text:p>
          </table:table-cell>
          <table:table-cell table:formula="of:=[Colegios.B6]/[Colegios.C6]" office:value-type="float" office:value="0.246745458752748" calcext:value-type="float">
            <text:p>0,2467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31484.57+4308.5" office:value-type="float" office:value="35793.07" calcext:value-type="float">
            <text:p>35.793,07 € </text:p>
          </table:table-cell>
          <table:table-cell table:formula="of:=109191+22070" office:value-type="float" office:value="131261" calcext:value-type="float">
            <text:p>131.261 <text:s text:c="3"/></text:p>
          </table:table-cell>
          <table:table-cell table:formula="of:=[Colegios.B7]/[Colegios.C7]" office:value-type="float" office:value="0.272686251057054" calcext:value-type="float">
            <text:p>0,2727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33010.65" office:value-type="float" office:value="33010.65" calcext:value-type="float">
            <text:p>33.010,65 € </text:p>
          </table:table-cell>
          <table:table-cell table:formula="of:=158966" office:value-type="float" office:value="158966" calcext:value-type="float">
            <text:p>158.966 <text:s text:c="3"/></text:p>
          </table:table-cell>
          <table:table-cell table:formula="of:=[Colegios.B8]/[Colegios.C8]" office:value-type="float" office:value="0.207658555917618" calcext:value-type="float">
            <text:p>0,2077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style-name="ce55" table:formula="of:=3657.96+39265.25" office:value-type="currency" office:currency="EUR" office:value="42923.21" calcext:value-type="currency">
            <text:p>42.923,21 €</text:p>
          </table:table-cell>
          <table:table-cell table:style-name="ce58" table:formula="of:=22083+151576" office:value-type="float" office:value="173659" calcext:value-type="float">
            <text:p>173.659</text:p>
          </table:table-cell>
          <table:table-cell table:formula="of:=[Colegios.B9]/[Colegios.C9]" office:value-type="float" office:value="0.247169510362262" calcext:value-type="float">
            <text:p>0,2472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3518.93" office:value-type="float" office:value="3518.93" calcext:value-type="float">
            <text:p>3.518,93 € </text:p>
          </table:table-cell>
          <table:table-cell table:formula="of:=15706" office:value-type="float" office:value="15706" calcext:value-type="float">
            <text:p>15.706 <text:s text:c="3"/></text:p>
          </table:table-cell>
          <table:table-cell table:formula="of:=[Colegios.B10]/[Colegios.C10]" office:value-type="float" office:value="0.224050044568955" calcext:value-type="float">
            <text:p>0,2241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167.19+20852.05" office:value-type="float" office:value="21019.24" calcext:value-type="float">
            <text:p>21.019,24 € </text:p>
          </table:table-cell>
          <table:table-cell table:formula="of:=328+93477" office:value-type="float" office:value="93805" calcext:value-type="float">
            <text:p>93.805 <text:s text:c="3"/></text:p>
          </table:table-cell>
          <table:table-cell table:formula="of:=[Colegios.B11]/[Colegios.C11]" office:value-type="float" office:value="0.224073770054901" calcext:value-type="float">
            <text:p>0,2241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409.69+6279.35+32575.07" office:value-type="float" office:value="39264.11" calcext:value-type="float">
            <text:p>39.264,11 € </text:p>
          </table:table-cell>
          <table:table-cell table:formula="of:=1749+23953+168629" office:value-type="float" office:value="194331" calcext:value-type="float">
            <text:p>194.331 <text:s text:c="3"/></text:p>
          </table:table-cell>
          <table:table-cell table:formula="of:=[Colegios.B12]/[Colegios.C12]" office:value-type="float" office:value="0.202047588907585" calcext:value-type="float">
            <text:p>0,2020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1347.72+-1088.13+41952.45" office:value-type="float" office:value="42212.04" calcext:value-type="float">
            <text:p>42.212,04 € </text:p>
          </table:table-cell>
          <table:table-cell table:formula="of:=6967+26416+285840" office:value-type="float" office:value="319223" calcext:value-type="float">
            <text:p>319.223 <text:s text:c="3"/></text:p>
          </table:table-cell>
          <table:table-cell table:formula="of:=[Colegios.B13]/[Colegios.C13]" office:value-type="float" office:value="0.132233704964868" calcext:value-type="float">
            <text:p>0,1322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3535.21+-215.65+49655.74" office:value-type="float" office:value="52975.3" calcext:value-type="float">
            <text:p>52.975,30 € </text:p>
          </table:table-cell>
          <table:table-cell table:formula="of:=21797+2553+342443" office:value-type="float" office:value="366793" calcext:value-type="float">
            <text:p>366.793 <text:s text:c="3"/></text:p>
          </table:table-cell>
          <table:table-cell table:formula="of:=[Colegios.B14]/[Colegios.C14]" office:value-type="float" office:value="0.1444283287849" calcext:value-type="float">
            <text:p>0,1444 <text:s text:c="2"/></text:p>
          </table:table-cell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1"/>
          <table:table-cell table:style-name="ce47"/>
          <table:table-cell table:style-name="ce50"/>
        </table:table-row>
        <table:table-row table:style-name="ro1">
          <table:table-cell table:style-name="ce34" office:value-type="string" calcext:value-type="string">
            <text:p>Energía en Kwh</text:p>
          </table:table-cell>
          <table:table-cell table:style-name="ce42" table:number-columns-repeated="2"/>
          <table:table-cell table:style-name="ce51"/>
        </table:table-row>
      </table:table>
      <table:table table:name="Mercados" table:style-name="ta1">
        <table:table-column table:style-name="co1" table:default-cell-style-name="ce33"/>
        <table:table-column table:style-name="co1" table:default-cell-style-name="ce37"/>
        <table:table-column table:style-name="co1" table:default-cell-style-name="ce44"/>
        <table:table-column table:style-name="co1" table:default-cell-style-name="ce49"/>
        <table:table-row table:style-name="ro1">
          <table:table-cell table:style-name="ce32"/>
          <table:table-cell table:style-name="ce52" office:value-type="string" calcext:value-type="string" table:number-columns-spanned="2" table:number-rows-spanned="1">
            <text:p>MERCADOS</text:p>
          </table:table-cell>
          <table:covered-table-cell table:style-name="ce52"/>
          <table:table-cell table:style-name="ce59"/>
        </table:table-row>
        <table:table-row table:style-name="ro1">
          <table:table-cell table:style-name="ce32" office:value-type="string" calcext:value-type="string">
            <text:p>MES</text:p>
          </table:table-cell>
          <table:table-cell table:style-name="ce36" office:value-type="string" office:string-value="Importe" calcext:value-type="string">
            <text:p>Importe </text:p>
          </table:table-cell>
          <table:table-cell table:style-name="ce43" office:value-type="string" office:string-value="Energia" calcext:value-type="string">
            <text:p>Energia </text:p>
          </table:table-cell>
          <table:table-cell table:style-name="ce48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3091.31" office:value-type="float" office:value="3091.31" calcext:value-type="float">
            <text:p>3.091,31 € </text:p>
          </table:table-cell>
          <table:table-cell table:formula="of:=13852" office:value-type="float" office:value="13852" calcext:value-type="float">
            <text:p>13.852 <text:s text:c="3"/></text:p>
          </table:table-cell>
          <table:table-cell table:formula="of:=[Mercados.B3]/[Mercados.C3]" office:value-type="float" office:value="0.223167051689287" calcext:value-type="float">
            <text:p>0,2232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formula="of:=4015.61" office:value-type="float" office:value="4015.61" calcext:value-type="float">
            <text:p>4.015,61 € </text:p>
          </table:table-cell>
          <table:table-cell table:formula="of:=17645" office:value-type="float" office:value="17645" calcext:value-type="float">
            <text:p>17.645 <text:s text:c="3"/></text:p>
          </table:table-cell>
          <table:table-cell table:formula="of:=[Mercados.B4]/[Mercados.C4]" office:value-type="float" office:value="0.227577784074809" calcext:value-type="float">
            <text:p>0,2276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2719.23" office:value-type="float" office:value="2719.23" calcext:value-type="float">
            <text:p>2.719,23 € </text:p>
          </table:table-cell>
          <table:table-cell table:formula="of:=10288" office:value-type="float" office:value="10288" calcext:value-type="float">
            <text:p>10.288 <text:s text:c="3"/></text:p>
          </table:table-cell>
          <table:table-cell table:formula="of:=[Mercados.B5]/[Mercados.C5]" office:value-type="float" office:value="0.264310847589425" calcext:value-type="float">
            <text:p>0,2643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4299.03" office:value-type="float" office:value="4299.03" calcext:value-type="float">
            <text:p>4.299,03 € </text:p>
          </table:table-cell>
          <table:table-cell table:formula="of:=19783" office:value-type="float" office:value="19783" calcext:value-type="float">
            <text:p>19.783 <text:s text:c="3"/></text:p>
          </table:table-cell>
          <table:table-cell table:formula="of:=[Mercados.B6]/[Mercados.C6]" office:value-type="float" office:value="0.217309305969772" calcext:value-type="float">
            <text:p>0,2173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2626.71" office:value-type="float" office:value="2626.71" calcext:value-type="float">
            <text:p>2.626,71 € </text:p>
          </table:table-cell>
          <table:table-cell table:formula="of:=10198" office:value-type="float" office:value="10198" calcext:value-type="float">
            <text:p>10.198 <text:s text:c="3"/></text:p>
          </table:table-cell>
          <table:table-cell table:formula="of:=[Mercados.B7]/[Mercados.C7]" office:value-type="float" office:value="0.257571092371053" calcext:value-type="float">
            <text:p>0,2576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5506.35" office:value-type="float" office:value="5506.35" calcext:value-type="float">
            <text:p>5.506,35 € </text:p>
          </table:table-cell>
          <table:table-cell table:formula="of:=28301" office:value-type="float" office:value="28301" calcext:value-type="float">
            <text:p>28.301 <text:s text:c="3"/></text:p>
          </table:table-cell>
          <table:table-cell table:formula="of:=[Mercados.B8]/[Mercados.C8]" office:value-type="float" office:value="0.194563796332285" calcext:value-type="float">
            <text:p>0,1946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4981.63" office:value-type="float" office:value="4981.63" calcext:value-type="float">
            <text:p>4.981,63 € </text:p>
          </table:table-cell>
          <table:table-cell table:formula="of:=25176" office:value-type="float" office:value="25176" calcext:value-type="float">
            <text:p>25.176 <text:s text:c="3"/></text:p>
          </table:table-cell>
          <table:table-cell table:formula="of:=[Mercados.B9]/[Mercados.C9]" office:value-type="float" office:value="0.197872179853829" calcext:value-type="float">
            <text:p>0,1979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108.43" office:value-type="float" office:value="108.43" calcext:value-type="float">
            <text:p>108,43 € </text:p>
          </table:table-cell>
          <table:table-cell table:formula="of:=605" office:value-type="float" office:value="605" calcext:value-type="float">
            <text:p>605 <text:s text:c="3"/></text:p>
          </table:table-cell>
          <table:table-cell table:formula="of:=[Mercados.B10]/[Mercados.C10]" office:value-type="float" office:value="0.179223140495868" calcext:value-type="float">
            <text:p>0,1792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6345.27" office:value-type="float" office:value="6345.27" calcext:value-type="float">
            <text:p>6.345,27 € </text:p>
          </table:table-cell>
          <table:table-cell table:formula="of:=35930" office:value-type="float" office:value="35930" calcext:value-type="float">
            <text:p>35.930 <text:s text:c="3"/></text:p>
          </table:table-cell>
          <table:table-cell table:formula="of:=[Mercados.B11]/[Mercados.C11]" office:value-type="float" office:value="0.176600890620651" calcext:value-type="float">
            <text:p>0,1766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704.46+3229.18+1328.22" office:value-type="float" office:value="5261.86" calcext:value-type="float">
            <text:p>5.261,86 € </text:p>
          </table:table-cell>
          <table:table-cell table:formula="of:=5398+22743+9517" office:value-type="float" office:value="37658" calcext:value-type="float">
            <text:p>37.658 <text:s text:c="3"/></text:p>
          </table:table-cell>
          <table:table-cell table:formula="of:=[Mercados.B12]/[Mercados.C12]" office:value-type="float" office:value="0.139727547931382" calcext:value-type="float">
            <text:p>0,1397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2111.11" office:value-type="float" office:value="2111.11" calcext:value-type="float">
            <text:p>2.111,11 € </text:p>
          </table:table-cell>
          <table:table-cell table:formula="of:=10733" office:value-type="float" office:value="10733" calcext:value-type="float">
            <text:p>10.733 <text:s text:c="3"/></text:p>
          </table:table-cell>
          <table:table-cell table:formula="of:=[Mercados.B13]/[Mercados.C13]" office:value-type="float" office:value="0.19669337557067" calcext:value-type="float">
            <text:p>0,1967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4131.72" office:value-type="float" office:value="4131.72" calcext:value-type="float">
            <text:p>4.131,72 € </text:p>
          </table:table-cell>
          <table:table-cell table:formula="of:=22310" office:value-type="float" office:value="22310" calcext:value-type="float">
            <text:p>22.310 <text:s text:c="3"/></text:p>
          </table:table-cell>
          <table:table-cell table:formula="of:=[Mercados.B14]/[Mercados.C14]" office:value-type="float" office:value="0.18519587628866" calcext:value-type="float">
            <text:p>0,1852 <text:s text:c="2"/></text:p>
          </table:table-cell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1"/>
          <table:table-cell table:style-name="ce47"/>
          <table:table-cell table:style-name="ce50"/>
        </table:table-row>
        <table:table-row table:style-name="ro1">
          <table:table-cell table:style-name="ce34" office:value-type="string" calcext:value-type="string">
            <text:p>Energía en Kwh</text:p>
          </table:table-cell>
          <table:table-cell table:style-name="ce42" table:number-columns-repeated="2"/>
          <table:table-cell table:style-name="ce51"/>
        </table:table-row>
      </table:table>
      <table:table table:name="Semaforos" table:style-name="ta1">
        <table:table-column table:style-name="co1" table:default-cell-style-name="ce33"/>
        <table:table-column table:style-name="co1" table:default-cell-style-name="ce37"/>
        <table:table-column table:style-name="co1" table:default-cell-style-name="ce44"/>
        <table:table-column table:style-name="co1" table:default-cell-style-name="ce49"/>
        <table:table-row table:style-name="ro1">
          <table:table-cell table:style-name="ce32"/>
          <table:table-cell table:style-name="ce52" office:value-type="string" calcext:value-type="string" table:number-columns-spanned="2" table:number-rows-spanned="1">
            <text:p>SEMÁFOROS</text:p>
          </table:table-cell>
          <table:covered-table-cell table:style-name="ce52"/>
          <table:table-cell table:style-name="ce59"/>
        </table:table-row>
        <table:table-row table:style-name="ro1">
          <table:table-cell table:style-name="ce32" office:value-type="string" calcext:value-type="string">
            <text:p>MES</text:p>
          </table:table-cell>
          <table:table-cell table:style-name="ce36" office:value-type="string" office:string-value="Importe" calcext:value-type="string">
            <text:p>Importe </text:p>
          </table:table-cell>
          <table:table-cell table:style-name="ce43" office:value-type="string" office:string-value="Energia" calcext:value-type="string">
            <text:p>Energia </text:p>
          </table:table-cell>
          <table:table-cell table:style-name="ce48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8735.31" office:value-type="float" office:value="8735.31" calcext:value-type="float">
            <text:p>8.735,31 € </text:p>
          </table:table-cell>
          <table:table-cell table:formula="of:=51481" office:value-type="float" office:value="51481" calcext:value-type="float">
            <text:p>51.481 <text:s text:c="3"/></text:p>
          </table:table-cell>
          <table:table-cell table:formula="of:=[Semaforos.B3]/[Semaforos.C3]" office:value-type="float" office:value="0.169680270391018" calcext:value-type="float">
            <text:p>0,1697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style-name="ce62" table:formula="of:=9356.59+26.67" office:value-type="float" office:value="9383.26" calcext:value-type="float">
            <text:p>9.383,26 € </text:p>
          </table:table-cell>
          <table:table-cell table:style-name="ce64" table:formula="of:=54274+135" office:value-type="float" office:value="54409" calcext:value-type="float">
            <text:p>54.409 <text:s text:c="3"/></text:p>
          </table:table-cell>
          <table:table-cell table:formula="of:=[Semaforos.B4]/[Semaforos.C4]" office:value-type="float" office:value="0.172457865426676" calcext:value-type="float">
            <text:p>0,1725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7647.76" office:value-type="float" office:value="7647.76" calcext:value-type="float">
            <text:p>7.647,76 € </text:p>
          </table:table-cell>
          <table:table-cell table:formula="of:=44441" office:value-type="float" office:value="44441" calcext:value-type="float">
            <text:p>44.441 <text:s text:c="3"/></text:p>
          </table:table-cell>
          <table:table-cell table:formula="of:=[Semaforos.B5]/[Semaforos.C5]" office:value-type="float" office:value="0.172087936815103" calcext:value-type="float">
            <text:p>0,1721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8978.8" office:value-type="float" office:value="8978.8" calcext:value-type="float">
            <text:p>8.978,80 € </text:p>
          </table:table-cell>
          <table:table-cell table:formula="of:=52168" office:value-type="float" office:value="52168" calcext:value-type="float">
            <text:p>52.168 <text:s text:c="3"/></text:p>
          </table:table-cell>
          <table:table-cell table:formula="of:=[Semaforos.B6]/[Semaforos.C6]" office:value-type="float" office:value="0.172113172826254" calcext:value-type="float">
            <text:p>0,1721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7631.8+67.92" office:value-type="float" office:value="7699.72" calcext:value-type="float">
            <text:p>7.699,72 € </text:p>
          </table:table-cell>
          <table:table-cell table:formula="of:=44364+432" office:value-type="float" office:value="44796" calcext:value-type="float">
            <text:p>44.796 <text:s text:c="3"/></text:p>
          </table:table-cell>
          <table:table-cell table:formula="of:=[Semaforos.B7]/[Semaforos.C7]" office:value-type="float" office:value="0.171884096794357" calcext:value-type="float">
            <text:p>0,1719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9286.57" office:value-type="float" office:value="9286.57" calcext:value-type="float">
            <text:p>9.286,57 € </text:p>
          </table:table-cell>
          <table:table-cell table:formula="of:=54552" office:value-type="float" office:value="54552" calcext:value-type="float">
            <text:p>54.552 <text:s text:c="3"/></text:p>
          </table:table-cell>
          <table:table-cell table:formula="of:=[Semaforos.B8]/[Semaforos.C8]" office:value-type="float" office:value="0.170233355330694" calcext:value-type="float">
            <text:p>0,1702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8743.23" office:value-type="float" office:value="8743.23" calcext:value-type="float">
            <text:p>8.743,23 € </text:p>
          </table:table-cell>
          <table:table-cell table:formula="of:=48078" office:value-type="float" office:value="48078" calcext:value-type="float">
            <text:p>48.078 <text:s text:c="3"/></text:p>
          </table:table-cell>
          <table:table-cell table:formula="of:=[Semaforos.B9]/[Semaforos.C9]" office:value-type="float" office:value="0.181855110445526" calcext:value-type="float">
            <text:p>0,1819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3.33" office:value-type="float" office:value="3.33" calcext:value-type="float">
            <text:p>3,33 € </text:p>
          </table:table-cell>
          <table:table-cell table:formula="of:=18" office:value-type="float" office:value="18" calcext:value-type="float">
            <text:p>18 <text:s text:c="3"/></text:p>
          </table:table-cell>
          <table:table-cell table:formula="of:=[Semaforos.B10]/[Semaforos.C10]" office:value-type="float" office:value="0.185" calcext:value-type="float">
            <text:p>0,1850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1.09+8055.66" office:value-type="float" office:value="8056.75" calcext:value-type="float">
            <text:p>8.056,75 € </text:p>
          </table:table-cell>
          <table:table-cell table:formula="of:=6+45744" office:value-type="float" office:value="45750" calcext:value-type="float">
            <text:p>45.750 <text:s text:c="3"/></text:p>
          </table:table-cell>
          <table:table-cell table:formula="of:=[Semaforos.B11]/[Semaforos.C11]" office:value-type="float" office:value="0.176103825136612" calcext:value-type="float">
            <text:p>0,1761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style-name="ce63" table:formula="of:=1662.12+4921.49+1031.71" office:value-type="currency" office:currency="EUR" office:value="7615.32" calcext:value-type="currency">
            <text:p>7.615,32 €</text:p>
          </table:table-cell>
          <table:table-cell table:formula="of:=11907+35355+7273" office:value-type="float" office:value="54535" calcext:value-type="float">
            <text:p>54.535 <text:s text:c="3"/></text:p>
          </table:table-cell>
          <table:table-cell table:formula="of:=[Semaforos.B12]/[Semaforos.C12]" office:value-type="float" office:value="0.139640964518199" calcext:value-type="float">
            <text:p>0,1396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-20.5+4807.71" office:value-type="float" office:value="4787.21" calcext:value-type="float">
            <text:p>4.787,21 € </text:p>
          </table:table-cell>
          <table:table-cell table:formula="of:=980+42292" office:value-type="float" office:value="43272" calcext:value-type="float">
            <text:p>43.272 <text:s text:c="3"/></text:p>
          </table:table-cell>
          <table:table-cell table:formula="of:=[Semaforos.B13]/[Semaforos.C13]" office:value-type="float" office:value="0.110630661859863" calcext:value-type="float">
            <text:p>0,1106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15.19+8125.41" office:value-type="float" office:value="8140.6" calcext:value-type="float">
            <text:p>8.140,60 € </text:p>
          </table:table-cell>
          <table:table-cell table:formula="of:=696+60187" office:value-type="float" office:value="60883" calcext:value-type="float">
            <text:p>60.883 <text:s text:c="3"/></text:p>
          </table:table-cell>
          <table:table-cell table:formula="of:=[Semaforos.B14]/[Semaforos.C14]" office:value-type="float" office:value="0.133708917103296" calcext:value-type="float">
            <text:p>0,1337 <text:s text:c="2"/></text:p>
          </table:table-cell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1"/>
          <table:table-cell table:style-name="ce47"/>
          <table:table-cell table:style-name="ce50"/>
        </table:table-row>
        <table:table-row table:style-name="ro1">
          <table:table-cell table:style-name="ce34" office:value-type="string" calcext:value-type="string">
            <text:p>Energía en Kwh</text:p>
          </table:table-cell>
          <table:table-cell table:style-name="ce42" table:number-columns-repeated="2"/>
          <table:table-cell table:style-name="ce51"/>
        </table:table-row>
      </table:table>
      <table:table table:name="Media Tension" table:style-name="ta1">
        <table:table-column table:style-name="co1" table:default-cell-style-name="ce33"/>
        <table:table-column table:style-name="co1" table:default-cell-style-name="ce37"/>
        <table:table-column table:style-name="co1" table:default-cell-style-name="ce46"/>
        <table:table-column table:style-name="co1" table:default-cell-style-name="ce66"/>
        <table:table-row table:style-name="ro1">
          <table:table-cell table:style-name="ce32"/>
          <table:table-cell table:style-name="ce52" office:value-type="string" calcext:value-type="string" table:number-columns-spanned="2" table:number-rows-spanned="1">
            <text:p>MEDIA TENSIÓN</text:p>
          </table:table-cell>
          <table:covered-table-cell table:style-name="ce52"/>
          <table:table-cell table:style-name="ce59"/>
        </table:table-row>
        <table:table-row table:style-name="ro1">
          <table:table-cell table:style-name="ce32" office:value-type="string" calcext:value-type="string">
            <text:p>MES</text:p>
          </table:table-cell>
          <table:table-cell table:style-name="ce36" office:value-type="string" office:string-value="Importe" calcext:value-type="string">
            <text:p>Importe </text:p>
          </table:table-cell>
          <table:table-cell table:style-name="ce43" office:value-type="string" office:string-value="Energia" calcext:value-type="string">
            <text:p>Energia </text:p>
          </table:table-cell>
          <table:table-cell table:style-name="ce48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MT</text:p>
          </table:table-cell>
          <table:table-cell table:formula="of:=4669.75+7649.85+2883.62+4006.98+902.02" office:value-type="float" office:value="20112.22" calcext:value-type="float">
            <text:p>20.112,22 € </text:p>
          </table:table-cell>
          <table:table-cell table:formula="of:=376+809+972+3759+5771+5896+8970+23753+23955+4465+9540+8986" office:value-type="float" office:value="97252" calcext:value-type="float">
            <text:p>97.252 <text:s text:c="3"/></text:p>
          </table:table-cell>
          <table:table-cell table:formula="of:=['Media Tension'.B3]/['Media Tension'.C3]" office:value-type="float" office:value="0.206805207090857" calcext:value-type="float">
            <text:p>0,2068 <text:s text:c="2"/></text:p>
          </table:table-cell>
        </table:table-row>
        <table:table-row table:style-name="ro1">
          <table:table-cell office:value-type="string" calcext:value-type="string">
            <text:p>FEBRERO MT</text:p>
          </table:table-cell>
          <table:table-cell table:formula="of:=5884.23+2295.45+2558.61+4137.2+897.12" office:value-type="float" office:value="15772.61" calcext:value-type="float">
            <text:p>15.772,61 € </text:p>
          </table:table-cell>
          <table:table-cell table:formula="of:=7211+17690+20778+2445+4009+4488+2595+5038+5071+540+1156+1397" office:value-type="float" office:value="72418" calcext:value-type="float">
            <text:p>72.418 <text:s text:c="3"/></text:p>
          </table:table-cell>
          <table:table-cell table:formula="of:=['Media Tension'.B4]/['Media Tension'.C4]" office:value-type="float" office:value="0.217799580214864" calcext:value-type="float">
            <text:p>0,2178 <text:s text:c="2"/></text:p>
          </table:table-cell>
        </table:table-row>
        <table:table-row table:style-name="ro1">
          <table:table-cell office:value-type="string" calcext:value-type="string">
            <text:p>MARZO MT</text:p>
          </table:table-cell>
          <table:table-cell table:formula="of:=902.02+1914.96+4089.11+1687.68+4649.76" office:value-type="float" office:value="13243.53" calcext:value-type="float">
            <text:p>13.243,53 € </text:p>
          </table:table-cell>
          <table:table-cell table:formula="of:=1740+3342+3465+598+1250+1458+1929+2890+3719+6159+13388+17519" office:value-type="float" office:value="57457" calcext:value-type="float">
            <text:p>57.457 <text:s text:c="3"/></text:p>
          </table:table-cell>
          <table:table-cell table:formula="of:=['Media Tension'.B5]/['Media Tension'.C5]" office:value-type="float" office:value="0.230494630767356" calcext:value-type="float">
            <text:p>0,2305 <text:s text:c="2"/></text:p>
          </table:table-cell>
        </table:table-row>
        <table:table-row table:style-name="ro1">
          <table:table-cell office:value-type="string" calcext:value-type="string">
            <text:p>ABRIL MT</text:p>
          </table:table-cell>
          <table:table-cell table:formula="of:=1598.46+3806.84+1930.24+899.57+4035.71" office:value-type="float" office:value="12270.82" calcext:value-type="float">
            <text:p>12.270,82 € </text:p>
          </table:table-cell>
          <table:table-cell table:formula="of:=1505+2288+2699+4780+9896+14049+1080+2704+3879+383+772+931" office:value-type="float" office:value="44966" calcext:value-type="float">
            <text:p>44.966 <text:s text:c="3"/></text:p>
          </table:table-cell>
          <table:table-cell table:formula="of:=['Media Tension'.B6]/['Media Tension'.C6]" office:value-type="float" office:value="0.272891073255348" calcext:value-type="float">
            <text:p>0,2729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1671.37+902.02+4045.44+3326.9+1219.11" office:value-type="float" office:value="11164.84" calcext:value-type="float">
            <text:p>11.164,84 € </text:p>
          </table:table-cell>
          <table:table-cell table:formula="of:=751+2120+3224+493+1046+1374+4474+8306+11991+927+986+1105" office:value-type="float" office:value="36797" calcext:value-type="float">
            <text:p>36.797 <text:s text:c="3"/></text:p>
          </table:table-cell>
          <table:table-cell table:formula="of:=['Media Tension'.B7]/['Media Tension'.C7]" office:value-type="float" office:value="0.303417126396174" calcext:value-type="float">
            <text:p>0,3034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4109.5+2005.85+902.02+3616.63+1743.46" office:value-type="float" office:value="12377.46" calcext:value-type="float">
            <text:p>12.377,46 € </text:p>
          </table:table-cell>
          <table:table-cell table:formula="of:=837+2065+3100+5635+8914+11384+3052+1764+940+590+1213+1318" office:value-type="float" office:value="40812" calcext:value-type="float">
            <text:p>40.812 <text:s text:c="3"/></text:p>
          </table:table-cell>
          <table:table-cell table:formula="of:=['Media Tension'.B8]/['Media Tension'.C8]" office:value-type="float" office:value="0.303279917671273" calcext:value-type="float">
            <text:p>0,3033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1440.75+2570+318+583.97+785.71+1809.06+2740.12+3836+1200.49+722.65" office:value-type="float" office:value="16006.75" calcext:value-type="float">
            <text:p>16.006,75 € </text:p>
          </table:table-cell>
          <table:table-cell table:formula="of:=3608+4200+4768+4262+5716+8293+2692+1459+504+3968+1928+840+3772+6569+5745+2674+5453+6050+717+1690+2244+524+1173+1457" office:value-type="float" office:value="80306" calcext:value-type="float">
            <text:p>80.306 <text:s text:c="3"/></text:p>
          </table:table-cell>
          <table:table-cell table:formula="of:=['Media Tension'.B9]/['Media Tension'.C9]" office:value-type="float" office:value="0.1993219684706" calcext:value-type="float">
            <text:p>0,1993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1653.53+897.44+2994.57+1637.64+6511.88" office:value-type="float" office:value="13695.06" calcext:value-type="float">
            <text:p>13.695,06 € </text:p>
          </table:table-cell>
          <table:table-cell table:formula="of:=6896+13827+15106+1142+2570+3776+5730+9074+13404+4121+2366+1020" office:value-type="float" office:value="79032" calcext:value-type="float">
            <text:p>79.032 <text:s text:c="3"/></text:p>
          </table:table-cell>
          <table:table-cell table:formula="of:=['Media Tension'.B10]/['Media Tension'.C10]" office:value-type="float" office:value="0.173284998481628" calcext:value-type="float">
            <text:p>0,1733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5822.14+1856.2+2803.24+1350.66" office:value-type="float" office:value="11832.24" calcext:value-type="float">
            <text:p>11.832,24 € </text:p>
          </table:table-cell>
          <table:table-cell table:style-name="ce44" table:formula="of:=5451+10238+11230+1182+3841+4033+5458+8876+11532+2933+1841+942" office:value-type="float" office:value="67557" calcext:value-type="float">
            <text:p>67.557 <text:s text:c="3"/></text:p>
          </table:table-cell>
          <table:table-cell table:formula="of:=['Media Tension'.B11]/['Media Tension'.C11]" office:value-type="float" office:value="0.175144544606776" calcext:value-type="float">
            <text:p>0,1751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5177.11+1871.82+1487+897.44+2901.8" office:value-type="float" office:value="12335.17" calcext:value-type="float">
            <text:p>12.335,17 € </text:p>
          </table:table-cell>
          <table:table-cell table:formula="of:=4850+9483+12880+1760+3273+2138+1599+3978+4561+3393+6837+8400" office:value-type="float" office:value="63152" calcext:value-type="float">
            <text:p>63.152 <text:s text:c="3"/></text:p>
          </table:table-cell>
          <table:table-cell table:formula="of:=['Media Tension'.B12]/['Media Tension'.C12]" office:value-type="float" office:value="0.195325088674943" calcext:value-type="float">
            <text:p>0,1953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3654.6+1686.73+895+5368.02+1784.56" office:value-type="float" office:value="13388.91" calcext:value-type="float">
            <text:p>13.388,91 € </text:p>
          </table:table-cell>
          <table:table-cell table:formula="of:=2033+3143+4652+3521+8334+9289+2063+5231+4381+5572+12756+14635" office:value-type="float" office:value="75610" calcext:value-type="float">
            <text:p>75.610 <text:s text:c="3"/></text:p>
          </table:table-cell>
          <table:table-cell table:formula="of:=['Media Tension'.B13]/['Media Tension'.C13]" office:value-type="float" office:value="0.1770785610369" calcext:value-type="float">
            <text:p>0,1771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2077.51+5713.12+897.44+5314.61+3016.7" office:value-type="float" office:value="17019.38" calcext:value-type="float">
            <text:p>17.019,38 € </text:p>
          </table:table-cell>
          <table:table-cell table:formula="of:=3958+10242+11709+8061+19611+23150+3683+8999+9130+2381+4351+5539" office:value-type="float" office:value="110814" calcext:value-type="float">
            <text:p>110.814 <text:s text:c="3"/></text:p>
          </table:table-cell>
          <table:table-cell table:formula="of:=['Media Tension'.B14]/['Media Tension'.C14]" office:value-type="float" office:value="0.153585106574982" calcext:value-type="float">
            <text:p>0,1536 <text:s text:c="2"/></text:p>
          </table:table-cell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1"/>
          <table:table-cell table:style-name="ce65"/>
          <table:table-cell table:style-name="ce67"/>
        </table:table-row>
        <table:table-row table:style-name="ro1">
          <table:table-cell table:style-name="ce34" office:value-type="string" calcext:value-type="string">
            <text:p>Energía en Kwh</text:p>
          </table:table-cell>
          <table:table-cell table:style-name="ce42" table:number-columns-repeated="3"/>
        </table:table-row>
      </table:table>
      <table:table table:name="Resumen" table:style-name="ta1">
        <table:table-column table:style-name="co1" table:default-cell-style-name="ce33"/>
        <table:table-column table:style-name="co3" table:default-cell-style-name="ce54"/>
        <table:table-column table:style-name="co4" table:default-cell-style-name="ce46"/>
        <table:table-column table:style-name="co1" table:default-cell-style-name="ce49"/>
        <table:table-row table:style-name="ro1">
          <table:table-cell table:style-name="ce68"/>
          <table:table-cell table:style-name="ce69" office:value-type="string" calcext:value-type="string" table:number-columns-spanned="2" table:number-rows-spanned="1">
            <text:p>RESUMEN</text:p>
          </table:table-cell>
          <table:covered-table-cell table:style-name="ce69"/>
          <table:table-cell table:style-name="ce74"/>
        </table:table-row>
        <table:table-row table:style-name="ro1">
          <table:table-cell table:style-name="ce32" office:value-type="string" calcext:value-type="string">
            <text:p>MES</text:p>
          </table:table-cell>
          <table:table-cell table:style-name="ce36" office:value-type="string" office:string-value="Importe" calcext:value-type="string">
            <text:p>Importe </text:p>
          </table:table-cell>
          <table:table-cell table:style-name="ce43" office:value-type="string" office:string-value="Energia" calcext:value-type="string">
            <text:p>Energia </text:p>
          </table:table-cell>
          <table:table-cell table:style-name="ce48" office:value-type="string" office:string-value="€/kwh" calcext:value-type="string">
            <text:p>€/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[General.W4]" office:value-type="float" office:value="589208.96" calcext:value-type="float">
            <text:p>589.208,96 € </text:p>
          </table:table-cell>
          <table:table-cell table:formula="of:=[General.X4]" office:value-type="float" office:value="3670024" calcext:value-type="float">
            <text:p>3.670.024 <text:s text:c="3"/></text:p>
          </table:table-cell>
          <table:table-cell table:formula="of:=[General.Y4]" office:value-type="float" office:value="0.160546350650568" calcext:value-type="float">
            <text:p>0,1605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formula="of:=[General.W6]" office:value-type="float" office:value="551280.72" calcext:value-type="float">
            <text:p>551.280,72 € </text:p>
          </table:table-cell>
          <table:table-cell table:formula="of:=[General.X6]" office:value-type="float" office:value="3496316" calcext:value-type="float">
            <text:p>3.496.316 <text:s text:c="3"/></text:p>
          </table:table-cell>
          <table:table-cell table:formula="of:=[General.Y6]" office:value-type="float" office:value="0.157674741070315" calcext:value-type="float">
            <text:p>0,1577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[General.W8]" office:value-type="float" office:value="576916.93" calcext:value-type="float">
            <text:p>576.916,93 € </text:p>
          </table:table-cell>
          <table:table-cell table:formula="of:=[General.X8]" office:value-type="float" office:value="3158535" calcext:value-type="float">
            <text:p>3.158.535 <text:s text:c="3"/></text:p>
          </table:table-cell>
          <table:table-cell table:formula="of:=[General.Y8]" office:value-type="float" office:value="0.182653328204373" calcext:value-type="float">
            <text:p>0,1827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[General.W10]" office:value-type="float" office:value="396741.48" calcext:value-type="float">
            <text:p>396.741,48 € </text:p>
          </table:table-cell>
          <table:table-cell table:formula="of:=[General.X10]" office:value-type="float" office:value="2306682" calcext:value-type="float">
            <text:p>2.306.682 <text:s text:c="3"/></text:p>
          </table:table-cell>
          <table:table-cell table:formula="of:=[General.Y10]" office:value-type="float" office:value="0.171996608115033" calcext:value-type="float">
            <text:p>0,1720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[General.W12]" office:value-type="float" office:value="298468.72" calcext:value-type="float">
            <text:p>298.468,72 € </text:p>
          </table:table-cell>
          <table:table-cell table:formula="of:=[General.X12]" office:value-type="float" office:value="1940655" calcext:value-type="float">
            <text:p>1.940.655 <text:s text:c="3"/></text:p>
          </table:table-cell>
          <table:table-cell table:formula="of:=[General.Y12]" office:value-type="float" office:value="0.153797929049728" calcext:value-type="float">
            <text:p>0,1538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[General.W14]" office:value-type="float" office:value="381017.37" calcext:value-type="float">
            <text:p>381.017,37 € </text:p>
          </table:table-cell>
          <table:table-cell table:formula="of:=[General.X14]" office:value-type="float" office:value="2425843" calcext:value-type="float">
            <text:p>2.425.843 <text:s text:c="3"/></text:p>
          </table:table-cell>
          <table:table-cell table:formula="of:=[General.Y14]" office:value-type="float" office:value="0.157065964285405" calcext:value-type="float">
            <text:p>0,1571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style-name="ce70" table:formula="of:=[General.W16]" office:value-type="float" office:value="389196.87" calcext:value-type="float">
            <text:p>389.196,87 € </text:p>
          </table:table-cell>
          <table:table-cell table:style-name="ce57" table:formula="of:=[General.X16]" office:value-type="float" office:value="2333094" calcext:value-type="float">
            <text:p>2.333.094</text:p>
          </table:table-cell>
          <table:table-cell table:formula="of:=[General.Y16]" office:value-type="float" office:value="0.166815769103174" calcext:value-type="float">
            <text:p>0,1668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[General.W18]" office:value-type="float" office:value="17997.47" calcext:value-type="float">
            <text:p>17.997,47 € </text:p>
          </table:table-cell>
          <table:table-cell table:formula="of:=[General.X18]" office:value-type="float" office:value="106063" calcext:value-type="float">
            <text:p>106.063 <text:s text:c="3"/></text:p>
          </table:table-cell>
          <table:table-cell table:formula="of:=[General.Y18]" office:value-type="float" office:value="0.169686601359569" calcext:value-type="float">
            <text:p>0,1697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[General.W20]" office:value-type="float" office:value="288609.73" calcext:value-type="float">
            <text:p>288.609,73 € </text:p>
          </table:table-cell>
          <table:table-cell table:formula="of:=[General.X20]" office:value-type="float" office:value="1807233" calcext:value-type="float">
            <text:p>1.807.233 <text:s text:c="3"/></text:p>
          </table:table-cell>
          <table:table-cell table:formula="of:=[General.Y20]" office:value-type="float" office:value="0.159697023018061" calcext:value-type="float">
            <text:p>0,1597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[General.W22]" office:value-type="float" office:value="451897.07" calcext:value-type="float">
            <text:p>451.897,07 € </text:p>
          </table:table-cell>
          <table:table-cell table:formula="of:=[General.X22]" office:value-type="float" office:value="3436669" calcext:value-type="float">
            <text:p>3.436.669 <text:s text:c="3"/></text:p>
          </table:table-cell>
          <table:table-cell table:formula="of:=[General.Y22]" office:value-type="float" office:value="0.131492753593669" calcext:value-type="float">
            <text:p>0,1315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[General.W24]" office:value-type="float" office:value="145850.2" calcext:value-type="float">
            <text:p>145.850,20 € </text:p>
          </table:table-cell>
          <table:table-cell table:formula="of:=[General.X24]" office:value-type="float" office:value="1018897" calcext:value-type="float">
            <text:p>1.018.897 <text:s text:c="3"/></text:p>
          </table:table-cell>
          <table:table-cell table:formula="of:=[General.Y24]" office:value-type="float" office:value="0.143145185430912" calcext:value-type="float">
            <text:p>0,1431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[General.W26]" office:value-type="float" office:value="377189.63" calcext:value-type="float">
            <text:p>377.189,63 € </text:p>
          </table:table-cell>
          <table:table-cell table:formula="of:=[General.X26]" office:value-type="float" office:value="2904851" calcext:value-type="float">
            <text:p>2.904.851 <text:s text:c="3"/></text:p>
          </table:table-cell>
          <table:table-cell table:formula="of:=[General.Y26]" office:value-type="float" office:value="0.129848184984359" calcext:value-type="float">
            <text:p>0,1298 <text:s text:c="2"/></text:p>
          </table:table-cell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1"/>
          <table:table-cell table:style-name="ce72"/>
          <table:table-cell table:style-name="ce75"/>
        </table:table-row>
        <table:table-row table:style-name="ro1">
          <table:table-cell table:style-name="ce34" office:value-type="string" calcext:value-type="string">
            <text:p>Energía en Kwh</text:p>
          </table:table-cell>
          <table:table-cell table:style-name="ce71"/>
          <table:table-cell table:style-name="ce73"/>
          <table:table-cell table:style-name="ce51"/>
        </table:table-row>
      </table:table>
      <table:table table:name="Estadio" table:style-name="ta1">
        <table:table-column table:style-name="co1" table:default-cell-style-name="ce33"/>
        <table:table-column table:style-name="co1" table:default-cell-style-name="ce37"/>
        <table:table-column table:style-name="co1" table:default-cell-style-name="ce44"/>
        <table:table-column table:style-name="co1" table:default-cell-style-name="ce77"/>
        <table:table-row table:style-name="ro1">
          <table:table-cell table:style-name="ce32"/>
          <table:table-cell table:style-name="ce52" office:value-type="string" calcext:value-type="string" table:number-columns-spanned="2" table:number-rows-spanned="1">
            <text:p>ESTADIO</text:p>
          </table:table-cell>
          <table:covered-table-cell table:style-name="ce52"/>
          <table:table-cell table:style-name="ce59"/>
        </table:table-row>
        <table:table-row table:style-name="ro1">
          <table:table-cell table:style-name="ce32" office:value-type="string" calcext:value-type="string">
            <text:p>MES</text:p>
          </table:table-cell>
          <table:table-cell table:style-name="ce36" office:value-type="string" office:string-value="Importe" calcext:value-type="string">
            <text:p>Importe </text:p>
          </table:table-cell>
          <table:table-cell table:style-name="ce43" office:value-type="string" office:string-value="Energia" calcext:value-type="string">
            <text:p>Energia </text:p>
          </table:table-cell>
          <table:table-cell table:style-name="ce48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10735.14" office:value-type="float" office:value="10735.14" calcext:value-type="float">
            <text:p>10.735,14 € </text:p>
          </table:table-cell>
          <table:table-cell table:formula="of:=11532+15518+15628" office:value-type="float" office:value="42678" calcext:value-type="float">
            <text:p>42.678 <text:s text:c="3"/></text:p>
          </table:table-cell>
          <table:table-cell table:formula="of:=[Estadio.B3]/[Estadio.C3]" office:value-type="float" office:value="0.251538028961057" calcext:value-type="float">
            <text:p>0,2515 € 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style-name="ce76" table:formula="of:=9848.27" office:value-type="currency" office:currency="EUR" office:value="9848.27" calcext:value-type="currency">
            <text:p>9.848,27 €</text:p>
          </table:table-cell>
          <table:table-cell table:style-name="ce64" table:formula="of:=8204+11805+15575" office:value-type="float" office:value="35584" calcext:value-type="float">
            <text:p>35.584 <text:s text:c="3"/></text:p>
          </table:table-cell>
          <table:table-cell table:formula="of:=[Estadio.B4]/[Estadio.C4]" office:value-type="float" office:value="0.276761184802158" calcext:value-type="float">
            <text:p>0,2768 € 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8054.45" office:value-type="float" office:value="8054.45" calcext:value-type="float">
            <text:p>8.054,45 € </text:p>
          </table:table-cell>
          <table:table-cell table:formula="of:=3773+9011+11415" office:value-type="float" office:value="24199" calcext:value-type="float">
            <text:p>24.199 <text:s text:c="3"/></text:p>
          </table:table-cell>
          <table:table-cell table:formula="of:=[Estadio.B5]/[Estadio.C5]" office:value-type="float" office:value="0.332842266209347" calcext:value-type="float">
            <text:p>0,3328 € 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7081.21" office:value-type="float" office:value="7081.21" calcext:value-type="float">
            <text:p>7.081,21 € </text:p>
          </table:table-cell>
          <table:table-cell table:formula="of:=6600+6654" office:value-type="float" office:value="13254" calcext:value-type="float">
            <text:p>13.254 <text:s text:c="3"/></text:p>
          </table:table-cell>
          <table:table-cell table:formula="of:=[Estadio.B6]/[Estadio.C6]" office:value-type="float" office:value="0.534269654443941" calcext:value-type="float">
            <text:p>0,5343 € 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7146.37" office:value-type="float" office:value="7146.37" calcext:value-type="float">
            <text:p>7.146,37 € </text:p>
          </table:table-cell>
          <table:table-cell table:formula="of:=7631+8175" office:value-type="float" office:value="15806" calcext:value-type="float">
            <text:p>15.806 <text:s text:c="3"/></text:p>
          </table:table-cell>
          <table:table-cell table:formula="of:=[Estadio.B7]/[Estadio.C7]" office:value-type="float" office:value="0.452130203720106" calcext:value-type="float">
            <text:p>0,4521 € 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7698.69" office:value-type="float" office:value="7698.69" calcext:value-type="float">
            <text:p>7.698,69 € </text:p>
          </table:table-cell>
          <table:table-cell table:formula="of:=3433+2345+1903+2645+7222" office:value-type="float" office:value="17548" calcext:value-type="float">
            <text:p>17.548 <text:s text:c="3"/></text:p>
          </table:table-cell>
          <table:table-cell table:formula="of:=[Estadio.B8]/[Estadio.C8]" office:value-type="float" office:value="0.438721791657169" calcext:value-type="float">
            <text:p>0,4387 € 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5721.21+3457.04" office:value-type="float" office:value="9178.25" calcext:value-type="float">
            <text:p>9.178,25 € </text:p>
          </table:table-cell>
          <table:table-cell table:formula="of:=6844+4873+6450+5706+3893+3434" office:value-type="float" office:value="31200" calcext:value-type="float">
            <text:p>31.200 <text:s text:c="3"/></text:p>
          </table:table-cell>
          <table:table-cell table:formula="of:=[Estadio.B9]/[Estadio.C9]" office:value-type="float" office:value="0.294174679487179" calcext:value-type="float">
            <text:p>0,2942 € 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7269.67" office:value-type="float" office:value="7269.67" calcext:value-type="float">
            <text:p>7.269,67 € </text:p>
          </table:table-cell>
          <table:table-cell table:formula="of:=28144" office:value-type="float" office:value="28144" calcext:value-type="float">
            <text:p>28.144 <text:s text:c="3"/></text:p>
          </table:table-cell>
          <table:table-cell table:formula="of:=[Estadio.B10]/[Estadio.C10]" office:value-type="float" office:value="0.258302657760091" calcext:value-type="float">
            <text:p>0,2583 € 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office:value-type="float" office:value="7525.41" calcext:value-type="float">
            <text:p>7.525,41 € </text:p>
          </table:table-cell>
          <table:table-cell table:formula="of:=6855+8097+10614" office:value-type="float" office:value="25566" calcext:value-type="float">
            <text:p>25.566 <text:s text:c="3"/></text:p>
          </table:table-cell>
          <table:table-cell table:formula="of:=[Estadio.B11]/[Estadio.C11]" office:value-type="float" office:value="0.29435226472659" calcext:value-type="float">
            <text:p>0,2944 € 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7651.76" office:value-type="float" office:value="7651.76" calcext:value-type="float">
            <text:p>7.651,76 € </text:p>
          </table:table-cell>
          <table:table-cell table:formula="of:=14810+13387" office:value-type="float" office:value="28197" calcext:value-type="float">
            <text:p>28.197 <text:s text:c="3"/></text:p>
          </table:table-cell>
          <table:table-cell table:formula="of:=[Estadio.B12]/[Estadio.C12]" office:value-type="float" office:value="0.271367876015179" calcext:value-type="float">
            <text:p>0,2714 € 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office:value-type="float" office:value="7750.22" calcext:value-type="float">
            <text:p>7.750,22 € </text:p>
          </table:table-cell>
          <table:table-cell table:formula="of:=4902+12674+12926" office:value-type="float" office:value="30502" calcext:value-type="float">
            <text:p>30.502 <text:s text:c="3"/></text:p>
          </table:table-cell>
          <table:table-cell table:formula="of:=[Estadio.B13]/[Estadio.C13]" office:value-type="float" office:value="0.254088912202479" calcext:value-type="float">
            <text:p>0,2541 € 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office:value-type="float" office:value="9066.88" calcext:value-type="float">
            <text:p>9.066,88 € </text:p>
          </table:table-cell>
          <table:table-cell table:formula="of:=9555+12841+17751" office:value-type="float" office:value="40147" calcext:value-type="float">
            <text:p>40.147 <text:s text:c="3"/></text:p>
          </table:table-cell>
          <table:table-cell table:formula="of:=[Estadio.B14]/[Estadio.C14]" office:value-type="float" office:value="0.225842030537774" calcext:value-type="float">
            <text:p>0,2258 € </text:p>
          </table:table-cell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1"/>
          <table:table-cell table:style-name="ce47"/>
          <table:table-cell table:style-name="ce50"/>
        </table:table-row>
        <table:table-row table:style-name="ro1">
          <table:table-cell table:style-name="ce34" office:value-type="string" calcext:value-type="string">
            <text:p>Energía en Kwh</text:p>
          </table:table-cell>
          <table:table-cell table:style-name="ce42" table:number-columns-repeated="2"/>
          <table:table-cell table:style-name="ce51"/>
        </table:table-row>
      </table:table>
      <table:table table:name="Eventuales" table:style-name="ta1">
        <table:table-column table:style-name="co1" table:default-cell-style-name="ce33"/>
        <table:table-column table:style-name="co1" table:default-cell-style-name="ce37"/>
        <table:table-column table:style-name="co1" table:default-cell-style-name="ce44"/>
        <table:table-column table:style-name="co1" table:default-cell-style-name="ce49"/>
        <table:table-row table:style-name="ro1">
          <table:table-cell table:style-name="ce32"/>
          <table:table-cell table:style-name="ce52" office:value-type="string" calcext:value-type="string" table:number-columns-spanned="2" table:number-rows-spanned="1">
            <text:p>EVENTUALES</text:p>
          </table:table-cell>
          <table:covered-table-cell table:style-name="ce52"/>
          <table:table-cell table:style-name="ce59"/>
        </table:table-row>
        <table:table-row table:style-name="ro1">
          <table:table-cell table:style-name="ce32" office:value-type="string" calcext:value-type="string">
            <text:p>MES</text:p>
          </table:table-cell>
          <table:table-cell table:style-name="ce36" office:value-type="string" office:string-value="Importe" calcext:value-type="string">
            <text:p>Importe </text:p>
          </table:table-cell>
          <table:table-cell table:style-name="ce43" office:value-type="string" office:string-value="Energia" calcext:value-type="string">
            <text:p>Energia </text:p>
          </table:table-cell>
          <table:table-cell table:style-name="ce48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40.34" office:value-type="float" office:value="40.34" calcext:value-type="float">
            <text:p>40,34 € </text:p>
          </table:table-cell>
          <table:table-cell table:formula="of:=80" office:value-type="float" office:value="80" calcext:value-type="float">
            <text:p>80 <text:s text:c="3"/></text:p>
          </table:table-cell>
          <table:table-cell table:formula="of:=[Eventuales.B3]/[Eventuales.C3]" office:value-type="float" office:value="0.50425" calcext:value-type="float">
            <text:p>0,5043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ZO </text:p>
          </table:table-cell>
          <table:table-cell table:formula="of:=376.62" office:value-type="float" office:value="376.62" calcext:value-type="float">
            <text:p>376,62 € </text:p>
          </table:table-cell>
          <table:table-cell table:formula="of:=2814" office:value-type="float" office:value="2814" calcext:value-type="float">
            <text:p>2.814 <text:s text:c="3"/></text:p>
          </table:table-cell>
          <table:table-cell table:formula="of:=[Eventuales.B5]/[Eventuales.C5]" office:value-type="float" office:value="0.133837953091684" calcext:value-type="float">
            <text:p>0,1338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YO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NI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LIO </text:p>
          </table:table-cell>
          <table:table-cell table:formula="of:=3008.05" office:value-type="float" office:value="3008.05" calcext:value-type="float">
            <text:p>3.008,05 € </text:p>
          </table:table-cell>
          <table:table-cell table:formula="of:=23029" office:value-type="float" office:value="23029" calcext:value-type="float">
            <text:p>23.029 <text:s text:c="3"/></text:p>
          </table:table-cell>
          <table:table-cell table:formula="of:=[Eventuales.B9]/[Eventuales.C9]" office:value-type="float" office:value="0.130620087715489" calcext:value-type="float">
            <text:p>0,1306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PTIEMBRE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CTUBRE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VIEMBRE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CIEMBRE 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1"/>
          <table:table-cell table:style-name="ce47"/>
          <table:table-cell table:style-name="ce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4" loext:min-decimal-places="4" number:min-integer-digits="1" number:grouping="true"/>
      <number:text>   </number:text>
    </number:number-style>
    <number:number-style style:name="N126">
      <number:number number:decimal-places="2" loext:min-decimal-places="2" number:min-integer-digits="1" number:grouping="true"/>
      <number:text> €</number:text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0P0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 number:grouping="true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fill-character> </loext:fill-character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fill-character> </loext:fill-character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month number:textual="true"/>
      <number:text>-</number:text>
      <number:year number:style="long"/>
    </number:date-style>
    <number:number-style style:name="N145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percentage-style style:name="N146">
      <number:number number:decimal-places="2" loext:min-decimal-places="2" number:min-integer-digits="1"/>
      <number:text>%</number:text>
    </number:percentag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9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5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3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9P0"/>
    </number:number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5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0/00/0000</text:date>, <text:time style:data-style-name="N2" text:time-value="07:11:34.1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5T08:31:46.256000000</meta:creation-date>
    <dc:date>2021-02-03T08:52:48.460000000</dc:date>
    <meta:editing-duration>P5DT17H43M31S</meta:editing-duration>
    <meta:editing-cycles>10</meta:editing-cycles>
    <meta:generator>LibreOffice/5.2.5.1$Windows_x86 LibreOffice_project/0312e1a284a7d50ca85a365c316c7abbf20a4d22</meta:generator>
    <meta:document-statistic meta:table-count="11" meta:cell-count="840" meta:object-count="0"/>
  </office:meta>
</office:document-meta>
</file>