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Euro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fo:background-color="#ffffff" style:rotation-align="none"/>
      <style:text-properties fo:font-size="6pt" style:font-size-asian="6pt" style:font-size-complex="6pt"/>
    </style:style>
    <style:style style:name="ce1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33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1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padding="0.71mm"/>
      <style:text-properties fo:font-size="6pt" style:font-size-asian="6pt" style:font-size-complex="6pt"/>
    </style:style>
    <style:style style:name="ce40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 style:data-style-name="N125">
      <style:table-cell-properties fo:padding="0.71mm"/>
      <style:text-properties fo:font-size="6pt" style:font-size-asian="6pt" style:font-size-complex="6pt"/>
    </style:style>
    <style:style style:name="ce47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7">
      <style:table-cell-properties fo:background-color="#ffffff" style:rotation-align="none"/>
      <style:text-properties fo:font-size="6pt" style:font-size-asian="6pt" style:font-size-complex="6pt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padding="0.71mm"/>
      <style:text-properties fo:font-size="8pt" style:font-size-asian="8pt" style:font-size-complex="8pt"/>
    </style:style>
    <style:style style:name="ce5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6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13"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7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9" style:family="table-cell" style:parent-style-name="Default">
      <style:table-cell-properties fo:padding="0.71mm"/>
      <style:text-properties fo:font-size="6pt" style:font-size-asian="6pt" style:font-size-complex="6pt"/>
    </style:style>
    <style:style style:name="ce170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Default" style:data-style-name="N107">
      <style:table-cell-properties fo:background-color="#ffffff" style:rotation-align="none"/>
      <style:text-properties fo:font-size="6pt" style:font-size-asian="6pt" style:font-size-complex="6pt"/>
    </style:style>
    <style:style style:name="ce17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6" style:family="table-cell" style:parent-style-name="Euro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3" style:family="table-cell" style:parent-style-name="Default" style:data-style-name="N124">
      <style:table-cell-properties fo:background-color="#ffffff" style:rotation-align="none"/>
      <style:text-properties fo:font-size="6pt" style:font-size-asian="6pt" style:font-size-complex="6pt"/>
    </style:style>
    <style:style style:name="ce18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6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8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0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1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6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9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33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3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4" style:family="table-cell" style:parent-style-name="Default" style:data-style-name="N1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5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6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8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1" style:family="table-cell" style:parent-style-name="Default" style:data-style-name="N125">
      <style:table-cell-properties fo:padding="0.71mm"/>
      <style:text-properties fo:font-size="6pt" style:font-size-asian="6pt" style:font-size-complex="6pt"/>
    </style:style>
    <style:style style:name="ce212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3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>
      <style:table-cell-properties fo:padding="0.71mm"/>
      <style:text-properties fo:font-size="8pt" style:font-size-asian="8pt" style:font-size-complex="8pt"/>
    </style:style>
    <style:style style:name="ce22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22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113">
      <style:text-properties style:font-name="Arial" fo:font-size="8pt" style:font-size-asian="8pt" style:font-size-complex="8pt"/>
    </style:style>
    <style:style style:name="ce234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235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3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 style:data-style-name="N1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86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/>
      <table:table table:name="General" table:style-name="ta1">
        <table:table-column table:style-name="co1" table:default-cell-style-name="ce168"/>
        <table:table-column table:style-name="co1" table:default-cell-style-name="ce173"/>
        <table:table-column table:style-name="co1" table:default-cell-style-name="ce181"/>
        <table:table-column table:style-name="co1" table:default-cell-style-name="ce188"/>
        <table:table-column table:style-name="co1" table:default-cell-style-name="ce173"/>
        <table:table-column table:style-name="co1" table:default-cell-style-name="ce180"/>
        <table:table-column table:style-name="co1" table:default-cell-style-name="ce188"/>
        <table:table-column table:style-name="co1" table:default-cell-style-name="ce173"/>
        <table:table-column table:style-name="co1" table:default-cell-style-name="ce180"/>
        <table:table-column table:style-name="co1" table:default-cell-style-name="ce188"/>
        <table:table-column table:style-name="co1" table:default-cell-style-name="ce173"/>
        <table:table-column table:style-name="co1" table:default-cell-style-name="ce182"/>
        <table:table-column table:style-name="co1" table:default-cell-style-name="ce188"/>
        <table:table-column table:style-name="co1" table:default-cell-style-name="ce173"/>
        <table:table-column table:style-name="co1" table:default-cell-style-name="ce182"/>
        <table:table-column table:style-name="co1" table:default-cell-style-name="ce188"/>
        <table:table-column table:style-name="co1" table:default-cell-style-name="ce173"/>
        <table:table-column table:style-name="co1" table:default-cell-style-name="ce182"/>
        <table:table-column table:style-name="co1" table:default-cell-style-name="ce188"/>
        <table:table-column table:style-name="co1" table:default-cell-style-name="ce204"/>
        <table:table-column table:style-name="co1" table:default-cell-style-name="ce206"/>
        <table:table-column table:style-name="co1" table:default-cell-style-name="ce188"/>
        <table:table-column table:style-name="co1" table:default-cell-style-name="ce204"/>
        <table:table-column table:style-name="co1" table:default-cell-style-name="ce206"/>
        <table:table-column table:style-name="co1" table:default-cell-style-name="ce188"/>
        <table:table-row table:style-name="ro1">
          <table:table-cell table:style-name="Default" table:number-columns-repeated="25"/>
        </table:table-row>
        <table:table-row table:style-name="ro1">
          <table:table-cell table:style-name="ce166"/>
          <table:table-cell table:style-name="ce170" office:value-type="string" office:string-value="           ALUMBRADO PUBLICO " calcext:value-type="string" table:number-columns-spanned="3" table:number-rows-spanned="1">
            <text:p><text:s text:c="11"/>ALUMBRADO PUBLICO <text:s/></text:p>
          </table:table-cell>
          <table:covered-table-cell table:style-name="ce178"/>
          <table:covered-table-cell table:style-name="ce186"/>
          <table:table-cell table:style-name="ce191" office:value-type="string" office:string-value="DEPENDENCIAS" calcext:value-type="string" table:number-columns-spanned="3" table:number-rows-spanned="1">
            <text:p>DEPENDENCIAS </text:p>
          </table:table-cell>
          <table:covered-table-cell table:style-name="ce193"/>
          <table:covered-table-cell table:style-name="ce186"/>
          <table:table-cell table:style-name="ce198" office:value-type="string" calcext:value-type="string" table:number-columns-spanned="3" table:number-rows-spanned="1">
            <text:p>CENTROS SOCIALES</text:p>
          </table:table-cell>
          <table:covered-table-cell table:style-name="ce193"/>
          <table:covered-table-cell table:style-name="ce186"/>
          <table:table-cell table:style-name="ce200" office:value-type="string" calcext:value-type="string" table:number-columns-spanned="3" table:number-rows-spanned="1">
            <text:p>COLEGIOS</text:p>
          </table:table-cell>
          <table:covered-table-cell table:style-name="ce193"/>
          <table:covered-table-cell table:style-name="ce186"/>
          <table:table-cell table:style-name="ce201" office:value-type="string" calcext:value-type="string" table:number-columns-spanned="3" table:number-rows-spanned="1">
            <text:p>MERCADOS</text:p>
          </table:table-cell>
          <table:covered-table-cell table:style-name="ce193"/>
          <table:covered-table-cell table:style-name="ce186"/>
          <table:table-cell table:style-name="ce202" office:value-type="string" calcext:value-type="string" table:number-columns-spanned="3" table:number-rows-spanned="1">
            <text:p><text:s text:c="2"/>SEMÁFOROS</text:p>
          </table:table-cell>
          <table:covered-table-cell table:number-columns-repeated="2" table:style-name="ce193"/>
          <table:table-cell table:style-name="ce207" office:value-type="string" calcext:value-type="string" table:number-columns-spanned="3" table:number-rows-spanned="1">
            <text:p>EVENTUALES</text:p>
          </table:table-cell>
          <table:covered-table-cell table:number-columns-repeated="2" table:style-name="ce193"/>
          <table:table-cell table:style-name="ce212" office:value-type="string" calcext:value-type="string" table:number-columns-spanned="3" table:number-rows-spanned="1">
            <text:p>RESUMEN</text:p>
          </table:table-cell>
          <table:covered-table-cell table:number-columns-repeated="2" table:style-name="ce193"/>
        </table:table-row>
        <table:table-row table:style-name="ro1">
          <table:table-cell table:style-name="ce167" office:value-type="string" calcext:value-type="string">
            <text:p>MES</text:p>
          </table:table-cell>
          <table:table-cell table:style-name="ce171" office:value-type="string" office:string-value="Importe" calcext:value-type="string">
            <text:p>Importe </text:p>
          </table:table-cell>
          <table:table-cell table:style-name="ce179" office:value-type="string" office:string-value="Energia" calcext:value-type="string">
            <text:p>Energia </text:p>
          </table:table-cell>
          <table:table-cell table:style-name="ce187" office:value-type="string" calcext:value-type="string">
            <text:p>€/kwh</text:p>
          </table:table-cell>
          <table:table-cell table:style-name="ce171" office:value-type="string" office:string-value="Importe" calcext:value-type="string">
            <text:p>Importe </text:p>
          </table:table-cell>
          <table:table-cell table:style-name="ce179" office:value-type="string" office:string-value="Energia" calcext:value-type="string">
            <text:p>Energia </text:p>
          </table:table-cell>
          <table:table-cell table:style-name="ce187" office:value-type="string" calcext:value-type="string">
            <text:p>€/kwh</text:p>
          </table:table-cell>
          <table:table-cell table:style-name="ce171" office:value-type="string" office:string-value="Importe" calcext:value-type="string">
            <text:p>Importe </text:p>
          </table:table-cell>
          <table:table-cell table:style-name="ce179" office:value-type="string" office:string-value="Energia" calcext:value-type="string">
            <text:p>Energia </text:p>
          </table:table-cell>
          <table:table-cell table:style-name="ce187" office:value-type="string" calcext:value-type="string">
            <text:p>€/kwh</text:p>
          </table:table-cell>
          <table:table-cell table:style-name="ce171" office:value-type="string" office:string-value="Importe" calcext:value-type="string">
            <text:p>Importe </text:p>
          </table:table-cell>
          <table:table-cell table:style-name="ce179" office:value-type="string" office:string-value="Energia" calcext:value-type="string">
            <text:p>Energia </text:p>
          </table:table-cell>
          <table:table-cell table:style-name="ce187" office:value-type="string" calcext:value-type="string">
            <text:p>€/kwh</text:p>
          </table:table-cell>
          <table:table-cell table:style-name="ce171" office:value-type="string" office:string-value="Importe" calcext:value-type="string">
            <text:p>Importe </text:p>
          </table:table-cell>
          <table:table-cell table:style-name="ce179" office:value-type="string" office:string-value="Energia" calcext:value-type="string">
            <text:p>Energia </text:p>
          </table:table-cell>
          <table:table-cell table:style-name="ce187" office:value-type="string" calcext:value-type="string">
            <text:p>€/kwh</text:p>
          </table:table-cell>
          <table:table-cell table:style-name="ce171" office:value-type="string" office:string-value="Importe" calcext:value-type="string">
            <text:p>Importe </text:p>
          </table:table-cell>
          <table:table-cell table:style-name="ce179" office:value-type="string" office:string-value="Energia" calcext:value-type="string">
            <text:p>Energia </text:p>
          </table:table-cell>
          <table:table-cell table:style-name="ce187" office:value-type="string" calcext:value-type="string">
            <text:p>€/kwh</text:p>
          </table:table-cell>
          <table:table-cell table:style-name="ce171" office:value-type="string" office:string-value="Importe" calcext:value-type="string">
            <text:p>Importe </text:p>
          </table:table-cell>
          <table:table-cell table:style-name="ce209" office:value-type="string" calcext:value-type="string">
            <text:p>Energia</text:p>
          </table:table-cell>
          <table:table-cell table:style-name="ce187" office:value-type="string" calcext:value-type="string">
            <text:p>€/kwh</text:p>
          </table:table-cell>
          <table:table-cell table:style-name="ce171" office:value-type="string" office:string-value="Importe" calcext:value-type="string">
            <text:p>Importe </text:p>
          </table:table-cell>
          <table:table-cell table:style-name="ce209" office:value-type="string" calcext:value-type="string">
            <text:p>Energia</text:p>
          </table:table-cell>
          <table:table-cell table:style-name="ce187" office:value-type="string" calcext:value-type="string">
            <text:p>€/kwh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172" table:formula="of:=['Alumbrado Publico'.B3]" office:value-type="float" office:value="434059.19" calcext:value-type="float">
            <text:p>434.059,19 € </text:p>
          </table:table-cell>
          <table:table-cell table:style-name="ce180" table:formula="of:=['Alumbrado Publico'.C3]" office:value-type="float" office:value="3063213" calcext:value-type="float">
            <text:p>3.063.213 <text:s text:c="3"/></text:p>
          </table:table-cell>
          <table:table-cell table:formula="of:=['Alumbrado Publico'.D3]" office:value-type="float" office:value="0.141700622842747" calcext:value-type="float">
            <text:p>0,1417 <text:s text:c="2"/></text:p>
          </table:table-cell>
          <table:table-cell table:style-name="ce172" table:formula="of:=[Dependencias.B3]" office:value-type="float" office:value="117153.35" calcext:value-type="float">
            <text:p>117.153,35 € </text:p>
          </table:table-cell>
          <table:table-cell table:formula="of:=[Dependencias.C3]" office:value-type="float" office:value="665635" calcext:value-type="float">
            <text:p>665.635 <text:s text:c="3"/></text:p>
          </table:table-cell>
          <table:table-cell table:formula="of:=[Dependencias.D3]" office:value-type="float" office:value="0.176002388696508" calcext:value-type="float">
            <text:p>0,1760 <text:s text:c="2"/></text:p>
          </table:table-cell>
          <table:table-cell table:style-name="ce172" table:formula="of:=['Centros Sociales'.B3]" office:value-type="float" office:value="42003.45" calcext:value-type="float">
            <text:p>42.003,45 € </text:p>
          </table:table-cell>
          <table:table-cell table:formula="of:=['Centros Sociales'.C3]" office:value-type="float" office:value="200092" calcext:value-type="float">
            <text:p>200.092 <text:s text:c="3"/></text:p>
          </table:table-cell>
          <table:table-cell table:formula="of:=['Centros Sociales'.D3]" office:value-type="float" office:value="0.209920686484217" calcext:value-type="float">
            <text:p>0,2099 <text:s text:c="2"/></text:p>
          </table:table-cell>
          <table:table-cell table:style-name="ce172" table:formula="of:=[Colegios.B3]" office:value-type="float" office:value="81433.1" calcext:value-type="float">
            <text:p>81.433,10 € </text:p>
          </table:table-cell>
          <table:table-cell table:style-name="ce180" table:formula="of:=[Colegios.C3]" office:value-type="float" office:value="406450" calcext:value-type="float">
            <text:p>406.450 <text:s text:c="3"/></text:p>
          </table:table-cell>
          <table:table-cell table:formula="of:=[Colegios.D3]" office:value-type="float" office:value="0.200352072825686" calcext:value-type="float">
            <text:p>0,2004 <text:s text:c="2"/></text:p>
          </table:table-cell>
          <table:table-cell table:style-name="ce172" table:formula="of:=[Mercados.B3]" office:value-type="float" office:value="5261.36" calcext:value-type="float">
            <text:p>5.261,36 € </text:p>
          </table:table-cell>
          <table:table-cell table:style-name="ce180" table:formula="of:=[Mercados.C3]" office:value-type="float" office:value="25336" calcext:value-type="float">
            <text:p>25.336 <text:s text:c="3"/></text:p>
          </table:table-cell>
          <table:table-cell table:formula="of:=[Mercados.D3]" office:value-type="float" office:value="0.207663403852226" calcext:value-type="float">
            <text:p>0,2077 <text:s text:c="2"/></text:p>
          </table:table-cell>
          <table:table-cell table:style-name="ce203" table:formula="of:=[Semaforos.B3]" office:value-type="float" office:value="9438.07" calcext:value-type="float">
            <text:p>9.438,07 €</text:p>
          </table:table-cell>
          <table:table-cell table:formula="of:=[Semaforos.C3]" office:value-type="float" office:value="55874" calcext:value-type="float">
            <text:p>55.874 <text:s text:c="3"/></text:p>
          </table:table-cell>
          <table:table-cell table:formula="of:=[Semaforos.D3]" office:value-type="float" office:value="0.168917027597809" calcext:value-type="float">
            <text:p>0,1689 <text:s text:c="2"/></text:p>
          </table:table-cell>
          <table:table-cell table:formula="of:=[Eventuales.B3]" office:value-type="float" office:value="1259.204" calcext:value-type="float">
            <text:p>1.259,20 € </text:p>
          </table:table-cell>
          <table:table-cell table:formula="of:=[Eventuales.C3]" office:value-type="float" office:value="9915" calcext:value-type="float">
            <text:p>9.915 <text:s text:c="3"/></text:p>
          </table:table-cell>
          <table:table-cell table:formula="of:=[Eventuales.D3]" office:value-type="float" office:value="0.126999899142713" calcext:value-type="float">
            <text:p>0,1270 <text:s text:c="2"/></text:p>
          </table:table-cell>
          <table:table-cell table:formula="of:=[.B4]+[.E4]+[.H4]+[.K4]+[.N4]+[.Q4]+[.T4]" office:value-type="float" office:value="690607.724" calcext:value-type="float">
            <text:p>690.607,72 € </text:p>
          </table:table-cell>
          <table:table-cell table:formula="of:=[.C4]+[.F4]+[.I4]+[.L4]+[.O4]+[.R4]+[.U4]" office:value-type="float" office:value="4426515" calcext:value-type="float">
            <text:p>4.426.515 <text:s text:c="3"/></text:p>
          </table:table-cell>
          <table:table-cell table:formula="of:=[.W4]/[.X4]" office:value-type="float" office:value="0.15601612645614" calcext:value-type="float">
            <text:p>0,1560 <text:s text:c="2"/>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style-name="ce172"/>
          <table:table-cell table:style-name="ce180"/>
          <table:table-cell/>
          <table:table-cell table:style-name="ce172"/>
          <table:table-cell table:number-columns-repeated="2"/>
          <table:table-cell table:style-name="ce172"/>
          <table:table-cell table:number-columns-repeated="2"/>
          <table:table-cell table:style-name="ce172"/>
          <table:table-cell table:style-name="ce180"/>
          <table:table-cell/>
          <table:table-cell table:style-name="ce172"/>
          <table:table-cell table:style-name="ce180"/>
          <table:table-cell/>
          <table:table-cell table:style-name="ce203"/>
          <table:table-cell table:number-columns-repeated="8"/>
        </table:table-row>
        <table:table-row table:style-name="ro1">
          <table:table-cell office:value-type="string" calcext:value-type="string">
            <text:p>FEBRERO</text:p>
          </table:table-cell>
          <table:table-cell table:formula="of:=['Alumbrado Publico'.B4]" office:value-type="float" office:value="316967.51" calcext:value-type="float">
            <text:p>316.967,51 € </text:p>
          </table:table-cell>
          <table:table-cell table:style-name="ce180" table:formula="of:=['Alumbrado Publico'.C4]" office:value-type="float" office:value="2901218" calcext:value-type="float">
            <text:p>2.901.218 <text:s text:c="3"/></text:p>
          </table:table-cell>
          <table:table-cell table:formula="of:=['Alumbrado Publico'.D4]" office:value-type="float" office:value="0.109253255012205" calcext:value-type="float">
            <text:p>0,1093 <text:s text:c="2"/></text:p>
          </table:table-cell>
          <table:table-cell table:formula="of:=[Dependencias.B4]" office:value-type="float" office:value="92489.97" calcext:value-type="float">
            <text:p>92.489,97 € </text:p>
          </table:table-cell>
          <table:table-cell table:formula="of:=[Dependencias.C4]" office:value-type="float" office:value="661545" calcext:value-type="float">
            <text:p>661.545 <text:s text:c="3"/></text:p>
          </table:table-cell>
          <table:table-cell table:formula="of:=[Dependencias.D4]" office:value-type="float" office:value="0.139809037933927" calcext:value-type="float">
            <text:p>0,1398 <text:s text:c="2"/></text:p>
          </table:table-cell>
          <table:table-cell table:formula="of:=['Centros Sociales'.B4]" office:value-type="float" office:value="37871.45" calcext:value-type="float">
            <text:p>37.871,45 € </text:p>
          </table:table-cell>
          <table:table-cell table:formula="of:=['Centros Sociales'.C4]" office:value-type="float" office:value="237252" calcext:value-type="float">
            <text:p>237.252 <text:s text:c="3"/></text:p>
          </table:table-cell>
          <table:table-cell table:formula="of:=['Centros Sociales'.D4]" office:value-type="float" office:value="0.159625419385295" calcext:value-type="float">
            <text:p>0,1596 <text:s text:c="2"/></text:p>
          </table:table-cell>
          <table:table-cell table:formula="of:=[Colegios.B4]" office:value-type="float" office:value="99962.63" calcext:value-type="float">
            <text:p>99.962,63 € </text:p>
          </table:table-cell>
          <table:table-cell table:formula="of:=[Colegios.C4]" office:value-type="float" office:value="781786" calcext:value-type="float">
            <text:p>781.786 <text:s text:c="3"/></text:p>
          </table:table-cell>
          <table:table-cell table:formula="of:=[Colegios.D4]" office:value-type="float" office:value="0.127864441164206" calcext:value-type="float">
            <text:p>0,1279 <text:s text:c="2"/></text:p>
          </table:table-cell>
          <table:table-cell table:formula="of:=[Mercados.B4]" office:value-type="float" office:value="2554.26" calcext:value-type="float">
            <text:p>2.554,26 € </text:p>
          </table:table-cell>
          <table:table-cell table:formula="of:=[Mercados.C4]" office:value-type="float" office:value="13770" calcext:value-type="float">
            <text:p>13.770 <text:s text:c="3"/></text:p>
          </table:table-cell>
          <table:table-cell table:formula="of:=[Mercados.D4]" office:value-type="float" office:value="0.185494553376906" calcext:value-type="float">
            <text:p>0,1855 <text:s text:c="2"/></text:p>
          </table:table-cell>
          <table:table-cell table:style-name="ce204" table:formula="of:=[Semaforos.B4]" office:value-type="float" office:value="7238.03" calcext:value-type="float">
            <text:p>7.238,03 € </text:p>
          </table:table-cell>
          <table:table-cell table:formula="of:=[Semaforos.C4]" office:value-type="float" office:value="55671" calcext:value-type="float">
            <text:p>55.671 <text:s text:c="3"/></text:p>
          </table:table-cell>
          <table:table-cell table:formula="of:=[Semaforos.D4]" office:value-type="float" office:value="0.130014370138851" calcext:value-type="float">
            <text:p>0,1300 <text:s text:c="2"/></text:p>
          </table:table-cell>
          <table:table-cell table:number-columns-repeated="3"/>
          <table:table-cell table:formula="of:=[.B6]+[.E6]+[.H6]+[.K6]+[.N6]+[.Q6]+[.T6]" office:value-type="float" office:value="557083.85" calcext:value-type="float">
            <text:p>557.083,85 € </text:p>
          </table:table-cell>
          <table:table-cell table:formula="of:=[.C6]+[.F6]+[.I6]+[.L6]+[.O6]+[.R6]+[.U6]" office:value-type="float" office:value="4651242" calcext:value-type="float">
            <text:p>4.651.242 <text:s text:c="3"/></text:p>
          </table:table-cell>
          <table:table-cell table:formula="of:=[.W6]/[.X6]" office:value-type="float" office:value="0.119770988050074" calcext:value-type="float">
            <text:p>0,1198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number-columns-repeated="4"/>
          <table:table-cell table:style-name="ce181"/>
          <table:table-cell table:number-columns-repeated="10"/>
          <table:table-cell table:style-name="ce204"/>
          <table:table-cell table:style-name="ce206"/>
          <table:table-cell table:number-columns-repeated="7"/>
        </table:table-row>
        <table:table-row table:style-name="ro1">
          <table:table-cell office:value-type="string" calcext:value-type="string">
            <text:p>MARZO </text:p>
          </table:table-cell>
          <table:table-cell table:formula="of:=['Alumbrado Publico'.B5]" office:value-type="float" office:value="377162.84" calcext:value-type="float">
            <text:p>377.162,84 € </text:p>
          </table:table-cell>
          <table:table-cell table:style-name="ce182" table:formula="of:=['Alumbrado Publico'.C5]" office:value-type="float" office:value="2688162" calcext:value-type="float">
            <text:p>2.688.162 <text:s text:c="3"/></text:p>
          </table:table-cell>
          <table:table-cell table:formula="of:=['Alumbrado Publico'.D5]" office:value-type="float" office:value="0.140305100659856" calcext:value-type="float">
            <text:p>0,1403 <text:s text:c="2"/></text:p>
          </table:table-cell>
          <table:table-cell table:formula="of:=[Dependencias.B5]" office:value-type="float" office:value="109175.68" calcext:value-type="float">
            <text:p>109.175,68 € </text:p>
          </table:table-cell>
          <table:table-cell table:formula="of:=[Dependencias.C5]" office:value-type="float" office:value="683057.54" calcext:value-type="float">
            <text:p>683.058 <text:s text:c="3"/></text:p>
          </table:table-cell>
          <table:table-cell table:formula="of:=[Dependencias.D5]" office:value-type="float" office:value="0.159833796725236" calcext:value-type="float">
            <text:p>0,1598 <text:s text:c="2"/></text:p>
          </table:table-cell>
          <table:table-cell table:formula="of:=['Centros Sociales'.B5]" office:value-type="float" office:value="43483.1" calcext:value-type="float">
            <text:p>43.483,10 € </text:p>
          </table:table-cell>
          <table:table-cell table:formula="of:=['Centros Sociales'.C5]" office:value-type="float" office:value="207597" calcext:value-type="float">
            <text:p>207.597 <text:s text:c="3"/></text:p>
          </table:table-cell>
          <table:table-cell table:formula="of:=['Centros Sociales'.D5]" office:value-type="float" office:value="0.20945919257022" calcext:value-type="float">
            <text:p>0,2095 <text:s text:c="2"/></text:p>
          </table:table-cell>
          <table:table-cell table:formula="of:=[Colegios.B5]" office:value-type="float" office:value="95939.4" calcext:value-type="float">
            <text:p>95.939,40 € </text:p>
          </table:table-cell>
          <table:table-cell table:formula="of:=[Colegios.C5]" office:value-type="float" office:value="533961" calcext:value-type="float">
            <text:p>533.961 <text:s text:c="3"/></text:p>
          </table:table-cell>
          <table:table-cell table:formula="of:=[Colegios.D5]" office:value-type="float" office:value="0.179674920078433" calcext:value-type="float">
            <text:p>0,1797 <text:s text:c="2"/></text:p>
          </table:table-cell>
          <table:table-cell table:formula="of:=[Mercados.B5]" office:value-type="float" office:value="5985.84" calcext:value-type="float">
            <text:p>5.985,84 € </text:p>
          </table:table-cell>
          <table:table-cell table:formula="of:=[Mercados.C5]" office:value-type="float" office:value="28730" calcext:value-type="float">
            <text:p>28.730 <text:s text:c="3"/></text:p>
          </table:table-cell>
          <table:table-cell table:formula="of:=[Mercados.D5]" office:value-type="float" office:value="0.208348068221371" calcext:value-type="float">
            <text:p>0,2083 <text:s text:c="2"/></text:p>
          </table:table-cell>
          <table:table-cell table:formula="of:=[Semaforos.B5]" office:value-type="float" office:value="9671.6" calcext:value-type="float">
            <text:p>9.671,60 € </text:p>
          </table:table-cell>
          <table:table-cell table:formula="of:=[Semaforos.C5]" office:value-type="float" office:value="58069" calcext:value-type="float">
            <text:p>58.069 <text:s text:c="3"/></text:p>
          </table:table-cell>
          <table:table-cell table:formula="of:=[Semaforos.D5]" office:value-type="float" office:value="0.166553582806661" calcext:value-type="float">
            <text:p>0,1666 <text:s text:c="2"/></text:p>
          </table:table-cell>
          <table:table-cell table:number-columns-repeated="3"/>
          <table:table-cell table:formula="of:=[.B8]+[.E8]+[.H8]+[.K8]+[.N8]+[.Q8]+[.T8]" office:value-type="float" office:value="641418.46" calcext:value-type="float">
            <text:p>641.418,46 € </text:p>
          </table:table-cell>
          <table:table-cell table:formula="of:=[.C8]+[.F8]+[.I8]+[.L8]+[.O8]+[.R8]+[.U8]" office:value-type="float" office:value="4199576.54" calcext:value-type="float">
            <text:p>4.199.577 <text:s text:c="3"/></text:p>
          </table:table-cell>
          <table:table-cell table:formula="of:=[.W8]/[.X8]" office:value-type="float" office:value="0.152734080184189" calcext:value-type="float">
            <text:p>0,1527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/>
          <table:table-cell table:style-name="ce182"/>
          <table:table-cell table:number-columns-repeated="2"/>
          <table:table-cell table:style-name="ce182"/>
          <table:table-cell table:number-columns-repeated="19"/>
        </table:table-row>
        <table:table-row table:style-name="ro1">
          <table:table-cell office:value-type="string" calcext:value-type="string">
            <text:p>ABRIL</text:p>
          </table:table-cell>
          <table:table-cell table:formula="of:=['Alumbrado Publico'.B6]" office:value-type="float" office:value="368823.26" calcext:value-type="float">
            <text:p>368.823,26 € </text:p>
          </table:table-cell>
          <table:table-cell table:formula="of:=['Alumbrado Publico'.C6]" office:value-type="float" office:value="2784415" calcext:value-type="float">
            <text:p>2.784.415 <text:s text:c="3"/></text:p>
          </table:table-cell>
          <table:table-cell table:formula="of:=['Alumbrado Publico'.D6]" office:value-type="float" office:value="0.132459873977119" calcext:value-type="float">
            <text:p>0,1325 <text:s text:c="2"/></text:p>
          </table:table-cell>
          <table:table-cell table:formula="of:=[Dependencias.B6]" office:value-type="float" office:value="103332.01" calcext:value-type="float">
            <text:p>103.332,01 € </text:p>
          </table:table-cell>
          <table:table-cell table:formula="of:=[Dependencias.C6]" office:value-type="float" office:value="545476" calcext:value-type="float">
            <text:p>545.476 <text:s text:c="3"/></text:p>
          </table:table-cell>
          <table:table-cell table:formula="of:=[Dependencias.D6]" office:value-type="float" office:value="0.189434567240355" calcext:value-type="float">
            <text:p>0,1894 <text:s text:c="2"/></text:p>
          </table:table-cell>
          <table:table-cell table:formula="of:=['Centros Sociales'.B6]" office:value-type="float" office:value="39613.15" calcext:value-type="float">
            <text:p>39.613,15 € </text:p>
          </table:table-cell>
          <table:table-cell table:formula="of:=['Centros Sociales'.C6]" office:value-type="float" office:value="182425" calcext:value-type="float">
            <text:p>182.425 <text:s text:c="3"/></text:p>
          </table:table-cell>
          <table:table-cell table:formula="of:=['Centros Sociales'.D6]" office:value-type="float" office:value="0.217147594902015" calcext:value-type="float">
            <text:p>0,2171 <text:s text:c="2"/></text:p>
          </table:table-cell>
          <table:table-cell table:formula="of:=[Colegios.B6]" office:value-type="float" office:value="96308.35" calcext:value-type="float">
            <text:p>96.308,35 € </text:p>
          </table:table-cell>
          <table:table-cell table:formula="of:=[Colegios.C6]" office:value-type="float" office:value="509726" calcext:value-type="float">
            <text:p>509.726 <text:s text:c="3"/></text:p>
          </table:table-cell>
          <table:table-cell table:formula="of:=[Colegios.D6]" office:value-type="float" office:value="0.188941411660382" calcext:value-type="float">
            <text:p>0,1889 <text:s text:c="2"/></text:p>
          </table:table-cell>
          <table:table-cell table:formula="of:=[Mercados.B6]" office:value-type="float" office:value="3906.93" calcext:value-type="float">
            <text:p>3.906,93 € </text:p>
          </table:table-cell>
          <table:table-cell table:formula="of:=[Mercados.C6]" office:value-type="float" office:value="17712" calcext:value-type="float">
            <text:p>17.712 <text:s text:c="3"/></text:p>
          </table:table-cell>
          <table:table-cell table:formula="of:=[Mercados.D6]" office:value-type="float" office:value="0.220580962059621" calcext:value-type="float">
            <text:p>0,2206 <text:s text:c="2"/></text:p>
          </table:table-cell>
          <table:table-cell table:formula="of:=[Semaforos.B6]" office:value-type="float" office:value="9047.79" calcext:value-type="float">
            <text:p>9.047,79 € </text:p>
          </table:table-cell>
          <table:table-cell table:formula="of:=[Semaforos.C6]" office:value-type="float" office:value="53361" calcext:value-type="float">
            <text:p>53.361 <text:s text:c="3"/></text:p>
          </table:table-cell>
          <table:table-cell table:formula="of:=[Semaforos.D6]" office:value-type="float" office:value="0.169558104233429" calcext:value-type="float">
            <text:p>0,1696 <text:s text:c="2"/></text:p>
          </table:table-cell>
          <table:table-cell table:number-columns-repeated="3"/>
          <table:table-cell table:formula="of:=[.B10]+[.E10]+[.H10]+[.K10]+[.N10]+[.Q10]+[.T10]" office:value-type="float" office:value="621031.49" calcext:value-type="float">
            <text:p>621.031,49 € </text:p>
          </table:table-cell>
          <table:table-cell table:formula="of:=[.C10]+[.F10]+[.I10]+[.L10]+[.O10]+[.R10]+[.U10]" office:value-type="float" office:value="4093115" calcext:value-type="float">
            <text:p>4.093.115 <text:s text:c="3"/></text:p>
          </table:table-cell>
          <table:table-cell table:formula="of:=[.W10]/[.X10]" office:value-type="float" office:value="0.151725883587439" calcext:value-type="float">
            <text:p>0,1517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number-columns-repeated="4"/>
          <table:table-cell table:style-name="ce181"/>
          <table:table-cell table:number-columns-repeated="19"/>
        </table:table-row>
        <table:table-row table:style-name="ro1">
          <table:table-cell office:value-type="string" calcext:value-type="string">
            <text:p>MAYO </text:p>
          </table:table-cell>
          <table:table-cell table:formula="of:=['Alumbrado Publico'.B7]" office:value-type="float" office:value="303436.89" calcext:value-type="float">
            <text:p>303.436,89 € </text:p>
          </table:table-cell>
          <table:table-cell table:formula="of:=['Alumbrado Publico'.C7]" office:value-type="float" office:value="2160733" calcext:value-type="float">
            <text:p>2.160.733 <text:s text:c="3"/></text:p>
          </table:table-cell>
          <table:table-cell table:formula="of:=['Alumbrado Publico'.D7]" office:value-type="float" office:value="0.140432385676527" calcext:value-type="float">
            <text:p>0,1404 <text:s text:c="2"/></text:p>
          </table:table-cell>
          <table:table-cell table:formula="of:=[Dependencias.B7]" office:value-type="float" office:value="90418.07" calcext:value-type="float">
            <text:p>90.418,07 € </text:p>
          </table:table-cell>
          <table:table-cell table:formula="of:=[Dependencias.C7]" office:value-type="float" office:value="449066" calcext:value-type="float">
            <text:p>449.066 <text:s text:c="3"/></text:p>
          </table:table-cell>
          <table:table-cell table:formula="of:=[Dependencias.D7]" office:value-type="float" office:value="0.201346951227659" calcext:value-type="float">
            <text:p>0,2013 <text:s text:c="2"/></text:p>
          </table:table-cell>
          <table:table-cell table:formula="of:=['Centros Sociales'.B7]" office:value-type="float" office:value="30244.33" calcext:value-type="float">
            <text:p>30.244,33 € </text:p>
          </table:table-cell>
          <table:table-cell table:formula="of:=['Centros Sociales'.C7]" office:value-type="float" office:value="125069" calcext:value-type="float">
            <text:p>125.069 <text:s text:c="3"/></text:p>
          </table:table-cell>
          <table:table-cell table:formula="of:=['Centros Sociales'.D7]" office:value-type="float" office:value="0.241821154722593" calcext:value-type="float">
            <text:p>0,2418 <text:s text:c="2"/></text:p>
          </table:table-cell>
          <table:table-cell table:formula="of:=[Colegios.B7]" office:value-type="float" office:value="74326.56" calcext:value-type="float">
            <text:p>74.326,56 € </text:p>
          </table:table-cell>
          <table:table-cell table:formula="of:=[Colegios.C7]" office:value-type="float" office:value="341066" calcext:value-type="float">
            <text:p>341.066 <text:s text:c="3"/></text:p>
          </table:table-cell>
          <table:table-cell table:formula="of:=[Colegios.D7]" office:value-type="float" office:value="0.217924272721409" calcext:value-type="float">
            <text:p>0,2179 <text:s text:c="2"/></text:p>
          </table:table-cell>
          <table:table-cell table:formula="of:=[Mercados.B7]" office:value-type="float" office:value="4569.83" calcext:value-type="float">
            <text:p>4.569,83 € </text:p>
          </table:table-cell>
          <table:table-cell table:formula="of:=[Mercados.C7]" office:value-type="float" office:value="21218" calcext:value-type="float">
            <text:p>21.218 <text:s text:c="3"/></text:p>
          </table:table-cell>
          <table:table-cell table:formula="of:=[Mercados.D7]" office:value-type="float" office:value="0.215375153171835" calcext:value-type="float">
            <text:p>0,2154 <text:s text:c="2"/></text:p>
          </table:table-cell>
          <table:table-cell table:formula="of:=[Semaforos.B7]" office:value-type="float" office:value="9797.18" calcext:value-type="float">
            <text:p>9.797,18 € </text:p>
          </table:table-cell>
          <table:table-cell table:formula="of:=[Semaforos.C7]" office:value-type="float" office:value="56898" calcext:value-type="float">
            <text:p>56.898 <text:s text:c="3"/></text:p>
          </table:table-cell>
          <table:table-cell table:formula="of:=[Semaforos.D7]" office:value-type="float" office:value="0.17218847762663" calcext:value-type="float">
            <text:p>0,1722 <text:s text:c="2"/></text:p>
          </table:table-cell>
          <table:table-cell table:formula="of:=[Eventuales.B7]" office:value-type="float" office:value="-4157.14" calcext:value-type="float">
            <text:p>-4.157,14 € </text:p>
          </table:table-cell>
          <table:table-cell table:formula="of:=[Eventuales.C7]" office:value-type="float" office:value="33590" calcext:value-type="float">
            <text:p>33.590 <text:s text:c="3"/></text:p>
          </table:table-cell>
          <table:table-cell table:formula="of:=[Eventuales.D7]" office:value-type="float" office:value="-0.123761238463829" calcext:value-type="float">
            <text:p>-0,1238 <text:s text:c="2"/></text:p>
          </table:table-cell>
          <table:table-cell table:formula="of:=[.B12]+[.E12]+[.H12]+[.K12]+[.N12]+[.Q12]+[.T12]" office:value-type="float" office:value="508635.72" calcext:value-type="float">
            <text:p>508.635,72 € </text:p>
          </table:table-cell>
          <table:table-cell table:formula="of:=[.C12]+[.F12]+[.I12]+[.L12]+[.O12]+[.R12]+[.U12]" office:value-type="float" office:value="3187640" calcext:value-type="float">
            <text:p>3.187.640 <text:s text:c="3"/></text:p>
          </table:table-cell>
          <table:table-cell table:formula="of:=[.W12]/[.X12]" office:value-type="float" office:value="0.159564982243917" calcext:value-type="float">
            <text:p>0,1596 <text:s text:c="2"/></text:p>
          </table:table-cell>
        </table:table-row>
        <table:table-row table:style-name="ro1">
          <table:table-cell office:value-type="string" calcext:value-type="string">
            <text:p>MAYO MT</text:p>
          </table:table-cell>
          <table:table-cell/>
          <table:table-cell table:style-name="ce173"/>
          <table:table-cell table:number-columns-repeated="22"/>
        </table:table-row>
        <table:table-row table:style-name="ro1">
          <table:table-cell office:value-type="string" calcext:value-type="string">
            <text:p>JUNIO </text:p>
          </table:table-cell>
          <table:table-cell table:formula="of:=['Alumbrado Publico'.B8]" office:value-type="float" office:value="237024.44" calcext:value-type="float">
            <text:p>237.024,44 € </text:p>
          </table:table-cell>
          <table:table-cell table:formula="of:=['Alumbrado Publico'.C8]" office:value-type="float" office:value="1738667" calcext:value-type="float">
            <text:p>1.738.667 <text:s text:c="3"/></text:p>
          </table:table-cell>
          <table:table-cell table:formula="of:=['Alumbrado Publico'.D8]" office:value-type="float" office:value="0.136325380305717" calcext:value-type="float">
            <text:p>0,1363 <text:s text:c="2"/></text:p>
          </table:table-cell>
          <table:table-cell table:formula="of:=[Dependencias.B8]" office:value-type="float" office:value="94455.35" calcext:value-type="float">
            <text:p>94.455,35 € </text:p>
          </table:table-cell>
          <table:table-cell table:formula="of:=[Dependencias.C8]" office:value-type="float" office:value="466092" calcext:value-type="float">
            <text:p>466.092 <text:s text:c="3"/></text:p>
          </table:table-cell>
          <table:table-cell table:formula="of:=[Dependencias.D8]" office:value-type="float" office:value="0.202653875200604" calcext:value-type="float">
            <text:p>0,2027 <text:s text:c="2"/></text:p>
          </table:table-cell>
          <table:table-cell table:formula="of:=['Centros Sociales'.B8]" office:value-type="float" office:value="26410.97" calcext:value-type="float">
            <text:p>26.410,97 € </text:p>
          </table:table-cell>
          <table:table-cell table:formula="of:=['Centros Sociales'.C8]" office:value-type="float" office:value="106367" calcext:value-type="float">
            <text:p>106.367 <text:s text:c="3"/></text:p>
          </table:table-cell>
          <table:table-cell table:formula="of:=['Centros Sociales'.D8]" office:value-type="float" office:value="0.248300412721991" calcext:value-type="float">
            <text:p>0,2483 <text:s text:c="2"/></text:p>
          </table:table-cell>
          <table:table-cell table:formula="of:=[Colegios.B8]" office:value-type="float" office:value="56801.02" calcext:value-type="float">
            <text:p>56.801,02 € </text:p>
          </table:table-cell>
          <table:table-cell table:formula="of:=[Colegios.C8]" office:value-type="float" office:value="257065" calcext:value-type="float">
            <text:p>257.065 <text:s text:c="3"/></text:p>
          </table:table-cell>
          <table:table-cell table:formula="of:=[Colegios.D8]" office:value-type="float" office:value="0.220959757259837" calcext:value-type="float">
            <text:p>0,2210 <text:s text:c="2"/></text:p>
          </table:table-cell>
          <table:table-cell table:formula="of:=[Mercados.B8]" office:value-type="float" office:value="5423.5" calcext:value-type="float">
            <text:p>5.423,50 € </text:p>
          </table:table-cell>
          <table:table-cell table:formula="of:=[Mercados.C8]" office:value-type="float" office:value="28365" calcext:value-type="float">
            <text:p>28.365 <text:s text:c="3"/></text:p>
          </table:table-cell>
          <table:table-cell table:formula="of:=[Mercados.D8]" office:value-type="float" office:value="0.191203948528116" calcext:value-type="float">
            <text:p>0,1912 <text:s text:c="2"/></text:p>
          </table:table-cell>
          <table:table-cell table:formula="of:=[Semaforos.B8]" office:value-type="float" office:value="7127.47" calcext:value-type="float">
            <text:p>7.127,47 € </text:p>
          </table:table-cell>
          <table:table-cell table:formula="of:=[Semaforos.C8]" office:value-type="float" office:value="41475" calcext:value-type="float">
            <text:p>41.475 <text:s text:c="3"/></text:p>
          </table:table-cell>
          <table:table-cell table:formula="of:=[Semaforos.D8]" office:value-type="float" office:value="0.171849789029536" calcext:value-type="float">
            <text:p>0,1718 <text:s text:c="2"/></text:p>
          </table:table-cell>
          <table:table-cell table:number-columns-repeated="3"/>
          <table:table-cell table:formula="of:=[.B14]+[.E14]+[.H14]+[.K14]+[.N14]+[.Q14]+[.T14]" office:value-type="float" office:value="427242.75" calcext:value-type="float">
            <text:p>427.242,75 € </text:p>
          </table:table-cell>
          <table:table-cell table:formula="of:=[.C14]+[.F14]+[.I14]+[.L14]+[.O14]+[.R14]+[.U14]" office:value-type="float" office:value="2638031" calcext:value-type="float">
            <text:p>2.638.031 <text:s text:c="3"/></text:p>
          </table:table-cell>
          <table:table-cell table:formula="of:=[.W14]/[.X14]" office:value-type="float" office:value="0.161955166561727" calcext:value-type="float">
            <text:p>0,1620 <text:s text:c="2"/></text:p>
          </table:table-cell>
        </table:table-row>
        <table:table-row table:style-name="ro1">
          <table:table-cell office:value-type="string" calcext:value-type="string">
            <text:p>JUN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ULIO </text:p>
          </table:table-cell>
          <table:table-cell table:formula="of:=['Alumbrado Publico'.B9]" office:value-type="float" office:value="293755.42" calcext:value-type="float">
            <text:p>293.755,42 € </text:p>
          </table:table-cell>
          <table:table-cell table:formula="of:=['Alumbrado Publico'.C9]" office:value-type="float" office:value="2094251" calcext:value-type="float">
            <text:p>2.094.251 <text:s text:c="3"/></text:p>
          </table:table-cell>
          <table:table-cell table:formula="of:=['Alumbrado Publico'.D9]" office:value-type="float" office:value="0.140267532401799" calcext:value-type="float">
            <text:p>0,1403 <text:s text:c="2"/></text:p>
          </table:table-cell>
          <table:table-cell table:formula="of:=[Dependencias.B9]" office:value-type="float" office:value="116489.92" calcext:value-type="float">
            <text:p>116.489,92 € </text:p>
          </table:table-cell>
          <table:table-cell table:formula="of:=[Dependencias.C9]" office:value-type="float" office:value="643404" calcext:value-type="float">
            <text:p>643.404 <text:s text:c="3"/></text:p>
          </table:table-cell>
          <table:table-cell table:formula="of:=[Dependencias.D9]" office:value-type="float" office:value="0.181052526872696" calcext:value-type="float">
            <text:p>0,1811 <text:s text:c="2"/></text:p>
          </table:table-cell>
          <table:table-cell table:formula="of:=['Centros Sociales'.B9]" office:value-type="float" office:value="35283.39" calcext:value-type="float">
            <text:p>35.283,39 € </text:p>
          </table:table-cell>
          <table:table-cell table:formula="of:=['Centros Sociales'.C9]" office:value-type="float" office:value="146575" calcext:value-type="float">
            <text:p>146.575 <text:s text:c="3"/></text:p>
          </table:table-cell>
          <table:table-cell table:formula="of:=['Centros Sociales'.D9]" office:value-type="float" office:value="0.240719017567798" calcext:value-type="float">
            <text:p>0,2407 <text:s text:c="2"/></text:p>
          </table:table-cell>
          <table:table-cell table:formula="of:=[Colegios.B9]" office:value-type="float" office:value="60143.43" calcext:value-type="float">
            <text:p>60.143,43 € </text:p>
          </table:table-cell>
          <table:table-cell table:formula="of:=[Colegios.C9]" office:value-type="float" office:value="236487" calcext:value-type="float">
            <text:p>236.487 <text:s text:c="3"/></text:p>
          </table:table-cell>
          <table:table-cell table:formula="of:=[Colegios.D9]" office:value-type="float" office:value="0.254320237476056" calcext:value-type="float">
            <text:p>0,2543 <text:s text:c="2"/></text:p>
          </table:table-cell>
          <table:table-cell table:formula="of:=[Mercados.B9]" office:value-type="float" office:value="7227.02" calcext:value-type="float">
            <text:p>7.227,02 € </text:p>
          </table:table-cell>
          <table:table-cell table:formula="of:=[Mercados.C9]" office:value-type="float" office:value="37810" calcext:value-type="float">
            <text:p>37.810 <text:s text:c="3"/></text:p>
          </table:table-cell>
          <table:table-cell table:formula="of:=[Mercados.D9]" office:value-type="float" office:value="0.191140439037292" calcext:value-type="float">
            <text:p>0,1911 <text:s text:c="2"/></text:p>
          </table:table-cell>
          <table:table-cell table:formula="of:=[Semaforos.B9]" office:value-type="float" office:value="8926.69" calcext:value-type="float">
            <text:p>8.926,69 € </text:p>
          </table:table-cell>
          <table:table-cell table:formula="of:=[Semaforos.C9]" office:value-type="float" office:value="74708" calcext:value-type="float">
            <text:p>74.708 <text:s text:c="3"/></text:p>
          </table:table-cell>
          <table:table-cell table:formula="of:=[Semaforos.D9]" office:value-type="float" office:value="0.119487738930235" calcext:value-type="float">
            <text:p>0,1195 <text:s text:c="2"/></text:p>
          </table:table-cell>
          <table:table-cell table:formula="of:=[Eventuales.B9]" office:value-type="float" office:value="1508.47" calcext:value-type="float">
            <text:p>1.508,47 € </text:p>
          </table:table-cell>
          <table:table-cell table:formula="of:=[Eventuales.C9]" office:value-type="float" office:value="438" calcext:value-type="float">
            <text:p>438 <text:s text:c="3"/></text:p>
          </table:table-cell>
          <table:table-cell table:formula="of:=[Eventuales.D9]" office:value-type="float" office:value="3.44399543378995" calcext:value-type="float">
            <text:p>3,4440 <text:s text:c="2"/></text:p>
          </table:table-cell>
          <table:table-cell table:formula="of:=[.B16]+[.E16]+[.H16]+[.K16]+[.N16]+[.Q16]+[.T16]" office:value-type="float" office:value="523334.34" calcext:value-type="float">
            <text:p>523.334,34 € </text:p>
          </table:table-cell>
          <table:table-cell table:formula="of:=[.C16]+[.F16]+[.I16]+[.L16]+[.O16]+[.R16]+[.U16]" office:value-type="float" office:value="3233673" calcext:value-type="float">
            <text:p>3.233.673 <text:s text:c="3"/></text:p>
          </table:table-cell>
          <table:table-cell table:formula="of:=[.W16]/[.X16]" office:value-type="float" office:value="0.161838980008183" calcext:value-type="float">
            <text:p>0,1618 <text:s text:c="2"/></text:p>
          </table:table-cell>
        </table:table-row>
        <table:table-row table:style-name="ro1">
          <table:table-cell office:value-type="string" calcext:value-type="string">
            <text:p>JUL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GOSTO</text:p>
          </table:table-cell>
          <table:table-cell table:formula="of:=['Alumbrado Publico'.B10]" office:value-type="float" office:value="268221.55" calcext:value-type="float">
            <text:p>268.221,55 € </text:p>
          </table:table-cell>
          <table:table-cell table:formula="of:=['Alumbrado Publico'.C10]" office:value-type="float" office:value="1928565" calcext:value-type="float">
            <text:p>1.928.565 <text:s text:c="3"/></text:p>
          </table:table-cell>
          <table:table-cell table:formula="of:=['Alumbrado Publico'.D10]" office:value-type="float" office:value="0.139078304335089" calcext:value-type="float">
            <text:p>0,1391 <text:s text:c="2"/></text:p>
          </table:table-cell>
          <table:table-cell table:formula="of:=[Dependencias.B10]" office:value-type="float" office:value="116770.38" calcext:value-type="float">
            <text:p>116.770,38 € </text:p>
          </table:table-cell>
          <table:table-cell table:formula="of:=[Dependencias.C10]" office:value-type="float" office:value="639931" calcext:value-type="float">
            <text:p>639.931 <text:s text:c="3"/></text:p>
          </table:table-cell>
          <table:table-cell table:formula="of:=[Dependencias.D10]" office:value-type="float" office:value="0.182473391662539" calcext:value-type="float">
            <text:p>0,1825 <text:s text:c="2"/></text:p>
          </table:table-cell>
          <table:table-cell table:formula="of:=['Centros Sociales'.B10]" office:value-type="float" office:value="42303.75" calcext:value-type="float">
            <text:p>42.303,75 € </text:p>
          </table:table-cell>
          <table:table-cell table:formula="of:=['Centros Sociales'.C10]" office:value-type="float" office:value="176327" calcext:value-type="float">
            <text:p>176.327 <text:s text:c="3"/></text:p>
          </table:table-cell>
          <table:table-cell table:formula="of:=['Centros Sociales'.D10]" office:value-type="float" office:value="0.239916462027937" calcext:value-type="float">
            <text:p>0,2399 <text:s text:c="2"/></text:p>
          </table:table-cell>
          <table:table-cell table:formula="of:=[Colegios.B10]" office:value-type="float" office:value="39215.26" calcext:value-type="float">
            <text:p>39.215,26 € </text:p>
          </table:table-cell>
          <table:table-cell table:formula="of:=[Colegios.C10]" office:value-type="float" office:value="220632" calcext:value-type="float">
            <text:p>220.632 <text:s text:c="3"/></text:p>
          </table:table-cell>
          <table:table-cell table:formula="of:=[Colegios.D10]" office:value-type="float" office:value="0.177740581601943" calcext:value-type="float">
            <text:p>0,1777 <text:s text:c="2"/></text:p>
          </table:table-cell>
          <table:table-cell table:formula="of:=[Mercados.B10]" office:value-type="float" office:value="8558.19" calcext:value-type="float">
            <text:p>8.558,19 € </text:p>
          </table:table-cell>
          <table:table-cell table:formula="of:=[Mercados.C10]" office:value-type="float" office:value="48569" calcext:value-type="float">
            <text:p>48.569 <text:s text:c="3"/></text:p>
          </table:table-cell>
          <table:table-cell table:formula="of:=[Mercados.D10]" office:value-type="float" office:value="0.176206839753752" calcext:value-type="float">
            <text:p>0,1762 <text:s text:c="2"/></text:p>
          </table:table-cell>
          <table:table-cell table:formula="of:=[Semaforos.B10]" office:value-type="float" office:value="9497.71" calcext:value-type="float">
            <text:p>9.497,71 € </text:p>
          </table:table-cell>
          <table:table-cell table:formula="of:=[Semaforos.C10]" office:value-type="float" office:value="56155" calcext:value-type="float">
            <text:p>56.155 <text:s text:c="3"/></text:p>
          </table:table-cell>
          <table:table-cell table:formula="of:=[Semaforos.D10]" office:value-type="float" office:value="0.169133826017274" calcext:value-type="float">
            <text:p>0,1691 <text:s text:c="2"/></text:p>
          </table:table-cell>
          <table:table-cell table:formula="of:=[Eventuales.B10]" office:value-type="float" office:value="3109.24" calcext:value-type="float">
            <text:p>3.109,24 € </text:p>
          </table:table-cell>
          <table:table-cell table:formula="of:=[Eventuales.C10]" office:value-type="float" office:value="20614" calcext:value-type="float">
            <text:p>20.614 <text:s text:c="3"/></text:p>
          </table:table-cell>
          <table:table-cell table:formula="of:=[Eventuales.D10]" office:value-type="float" office:value="0.1508314737557" calcext:value-type="float">
            <text:p>0,1508 <text:s text:c="2"/></text:p>
          </table:table-cell>
          <table:table-cell table:formula="of:=[.B18]+[.E18]+[.H18]+[.K18]+[.N18]+[.Q18]+[.T18]" office:value-type="float" office:value="487676.08" calcext:value-type="float">
            <text:p>487.676,08 € </text:p>
          </table:table-cell>
          <table:table-cell table:formula="of:=[.C18]+[.F18]+[.I18]+[.L18]+[.O18]+[.R18]+[.U18]" office:value-type="float" office:value="3090793" calcext:value-type="float">
            <text:p>3.090.793 <text:s text:c="3"/></text:p>
          </table:table-cell>
          <table:table-cell table:formula="of:=[.W18]/[.X18]" office:value-type="float" office:value="0.157783481456054" calcext:value-type="float">
            <text:p>0,1578 <text:s text:c="2"/></text:p>
          </table:table-cell>
        </table:table-row>
        <table:table-row table:style-name="ro1">
          <table:table-cell office:value-type="string" calcext:value-type="string">
            <text:p>AGOST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['Alumbrado Publico'.B11]" office:value-type="float" office:value="252469.76" calcext:value-type="float">
            <text:p>252.469,76 € </text:p>
          </table:table-cell>
          <table:table-cell table:formula="of:=['Alumbrado Publico'.C11]" office:value-type="float" office:value="1818533" calcext:value-type="float">
            <text:p>1.818.533 <text:s text:c="3"/></text:p>
          </table:table-cell>
          <table:table-cell table:formula="of:=['Alumbrado Publico'.D11]" office:value-type="float" office:value="0.138831552685599" calcext:value-type="float">
            <text:p>0,1388 <text:s text:c="2"/></text:p>
          </table:table-cell>
          <table:table-cell table:formula="of:=[Dependencias.B11]" office:value-type="float" office:value="140863.1" calcext:value-type="float">
            <text:p>140.863,10 € </text:p>
          </table:table-cell>
          <table:table-cell table:formula="of:=[Dependencias.C11]" office:value-type="float" office:value="871472" calcext:value-type="float">
            <text:p>871.472 <text:s text:c="3"/></text:p>
          </table:table-cell>
          <table:table-cell table:formula="of:=[Dependencias.D11]" office:value-type="float" office:value="0.161638124919676" calcext:value-type="float">
            <text:p>0,1616 <text:s text:c="2"/></text:p>
          </table:table-cell>
          <table:table-cell table:formula="of:=['Centros Sociales'.B11]" office:value-type="float" office:value="38419.77" calcext:value-type="float">
            <text:p>38.419,77 € </text:p>
          </table:table-cell>
          <table:table-cell table:formula="of:=['Centros Sociales'.C11]" office:value-type="float" office:value="168264" calcext:value-type="float">
            <text:p>168.264 <text:s text:c="3"/></text:p>
          </table:table-cell>
          <table:table-cell table:formula="of:=['Centros Sociales'.D11]" office:value-type="float" office:value="0.228330302381971" calcext:value-type="float">
            <text:p>0,2283 <text:s text:c="2"/></text:p>
          </table:table-cell>
          <table:table-cell table:formula="of:=[Colegios.B11]" office:value-type="float" office:value="36378.7" calcext:value-type="float">
            <text:p>36.378,70 € </text:p>
          </table:table-cell>
          <table:table-cell table:formula="of:=[Colegios.C11]" office:value-type="float" office:value="173278" calcext:value-type="float">
            <text:p>173.278 <text:s text:c="3"/></text:p>
          </table:table-cell>
          <table:table-cell table:formula="of:=[Colegios.D11]" office:value-type="float" office:value="0.20994413601265" calcext:value-type="float">
            <text:p>0,2099 <text:s text:c="2"/></text:p>
          </table:table-cell>
          <table:table-cell table:formula="of:=[Mercados.B11]" office:value-type="float" office:value="6499.97" calcext:value-type="float">
            <text:p>6.499,97 € </text:p>
          </table:table-cell>
          <table:table-cell table:formula="of:=[Mercados.C11]" office:value-type="float" office:value="36703" calcext:value-type="float">
            <text:p>36.703 <text:s text:c="3"/></text:p>
          </table:table-cell>
          <table:table-cell table:formula="of:=[Mercados.D11]" office:value-type="float" office:value="0.177096422635752" calcext:value-type="float">
            <text:p>0,1771 <text:s text:c="2"/></text:p>
          </table:table-cell>
          <table:table-cell table:formula="of:=[Semaforos.B11]" office:value-type="float" office:value="7907.59" calcext:value-type="float">
            <text:p>7.907,59 € </text:p>
          </table:table-cell>
          <table:table-cell table:formula="of:=[Semaforos.C11]" office:value-type="float" office:value="46474" calcext:value-type="float">
            <text:p>46.474 <text:s text:c="3"/></text:p>
          </table:table-cell>
          <table:table-cell table:formula="of:=[Semaforos.D11]" office:value-type="float" office:value="0.170150837027155" calcext:value-type="float">
            <text:p>0,1702 <text:s text:c="2"/></text:p>
          </table:table-cell>
          <table:table-cell table:formula="of:=[Eventuales.B11]" office:value-type="float" office:value="37100.16" calcext:value-type="float">
            <text:p>37.100,16 € </text:p>
          </table:table-cell>
          <table:table-cell table:formula="of:=[Eventuales.C11]" office:value-type="float" office:value="258409" calcext:value-type="float">
            <text:p>258.409 <text:s text:c="3"/></text:p>
          </table:table-cell>
          <table:table-cell table:formula="of:=[Eventuales.D11]" office:value-type="float" office:value="0.143571470033938" calcext:value-type="float">
            <text:p>0,1436 <text:s text:c="2"/></text:p>
          </table:table-cell>
          <table:table-cell table:formula="of:=[.B20]+[.E20]+[.H20]+[.K20]+[.N20]+[.Q20]+[.T20]" office:value-type="float" office:value="519639.05" calcext:value-type="float">
            <text:p>519.639,05 € </text:p>
          </table:table-cell>
          <table:table-cell table:formula="of:=[.C20]+[.F20]+[.I20]+[.L20]+[.O20]+[.R20]+[.U20]" office:value-type="float" office:value="3373133" calcext:value-type="float">
            <text:p>3.373.133 <text:s text:c="3"/></text:p>
          </table:table-cell>
          <table:table-cell table:formula="of:=[.W20]/[.X20]" office:value-type="float" office:value="0.154052345401145" calcext:value-type="float">
            <text:p>0,1541 <text:s text:c="2"/></text:p>
          </table:table-cell>
        </table:table-row>
        <table:table-row table:style-name="ro1">
          <table:table-cell office:value-type="string" calcext:value-type="string">
            <text:p>SEPTIEMBRE MT</text:p>
          </table:table-cell>
          <table:table-cell table:number-columns-repeated="22"/>
          <table:table-cell table:formula="of:=[.C21]+[.F21]+[.I21]+[.L21]+[.O21]+[.R21]+[.U21]" office:value-type="float" office:value="0" calcext:value-type="float">
            <text:p>- <text:s text:c="3"/></text:p>
          </table:table-cell>
          <table:table-cell/>
        </table:table-row>
        <table:table-row table:style-name="ro1">
          <table:table-cell office:value-type="string" calcext:value-type="string">
            <text:p>OCTUBRE </text:p>
          </table:table-cell>
          <table:table-cell table:formula="of:=['Alumbrado Publico'.B12]" office:value-type="float" office:value="318366.48" calcext:value-type="float">
            <text:p>318.366,48 € </text:p>
          </table:table-cell>
          <table:table-cell table:formula="of:=['Alumbrado Publico'.C12]" office:value-type="float" office:value="2305052" calcext:value-type="float">
            <text:p>2.305.052 <text:s text:c="3"/></text:p>
          </table:table-cell>
          <table:table-cell table:formula="of:=['Alumbrado Publico'.D12]" office:value-type="float" office:value="0.138116832071467" calcext:value-type="float">
            <text:p>0,1381 <text:s text:c="2"/></text:p>
          </table:table-cell>
          <table:table-cell table:formula="of:=[Dependencias.B12]" office:value-type="float" office:value="111286.49" calcext:value-type="float">
            <text:p>111.286,49 € </text:p>
          </table:table-cell>
          <table:table-cell table:formula="of:=[Dependencias.C12]" office:value-type="float" office:value="773645" calcext:value-type="float">
            <text:p>773.645 <text:s text:c="3"/></text:p>
          </table:table-cell>
          <table:table-cell table:formula="of:=[Dependencias.D12]" office:value-type="float" office:value="0.143846971156021" calcext:value-type="float">
            <text:p>0,1438 <text:s text:c="2"/></text:p>
          </table:table-cell>
          <table:table-cell table:formula="of:=['Centros Sociales'.B12]" office:value-type="float" office:value="40255.63" calcext:value-type="float">
            <text:p>40.255,63 € </text:p>
          </table:table-cell>
          <table:table-cell table:style-name="ce199" table:formula="of:=['Centros Sociales'.C12]" office:value-type="float" office:value="189681" calcext:value-type="float">
            <text:p>189.681,00</text:p>
          </table:table-cell>
          <table:table-cell table:formula="of:=['Centros Sociales'.D12]" office:value-type="float" office:value="0.212228056579204" calcext:value-type="float">
            <text:p>0,2122 <text:s text:c="2"/></text:p>
          </table:table-cell>
          <table:table-cell table:formula="of:=[Colegios.B12]" office:value-type="float" office:value="70456.62" calcext:value-type="float">
            <text:p>70.456,62 € </text:p>
          </table:table-cell>
          <table:table-cell table:formula="of:=[Colegios.C12]" office:value-type="float" office:value="332338" calcext:value-type="float">
            <text:p>332.338 <text:s text:c="3"/></text:p>
          </table:table-cell>
          <table:table-cell table:formula="of:=[Colegios.D12]" office:value-type="float" office:value="0.212002900661375" calcext:value-type="float">
            <text:p>0,2120 <text:s text:c="2"/></text:p>
          </table:table-cell>
          <table:table-cell table:formula="of:=[Mercados.B12]" office:value-type="float" office:value="6988.25" calcext:value-type="float">
            <text:p>6.988,25 € </text:p>
          </table:table-cell>
          <table:table-cell table:formula="of:=[Mercados.C12]" office:value-type="float" office:value="38633" calcext:value-type="float">
            <text:p>38.633 <text:s text:c="3"/></text:p>
          </table:table-cell>
          <table:table-cell table:formula="of:=[Mercados.D12]" office:value-type="float" office:value="0.180888100846427" calcext:value-type="float">
            <text:p>0,1809 <text:s text:c="2"/></text:p>
          </table:table-cell>
          <table:table-cell table:formula="of:=[Semaforos.B12]" office:value-type="float" office:value="12819.89" calcext:value-type="float">
            <text:p>12.819,89 € </text:p>
          </table:table-cell>
          <table:table-cell table:formula="of:=[Semaforos.C12]" office:value-type="float" office:value="77272" calcext:value-type="float">
            <text:p>77.272 <text:s text:c="3"/></text:p>
          </table:table-cell>
          <table:table-cell table:formula="of:=[Semaforos.D12]" office:value-type="float" office:value="0.165906020291956" calcext:value-type="float">
            <text:p>0,1659 <text:s text:c="2"/></text:p>
          </table:table-cell>
          <table:table-cell table:formula="of:=[Eventuales.B12]" office:value-type="float" office:value="3208.07" calcext:value-type="float">
            <text:p>3.208,07 € </text:p>
          </table:table-cell>
          <table:table-cell table:formula="of:=[Eventuales.C12]" office:value-type="float" office:value="16850" calcext:value-type="float">
            <text:p>16.850 <text:s text:c="3"/></text:p>
          </table:table-cell>
          <table:table-cell table:formula="of:=[Eventuales.D12]" office:value-type="float" office:value="0.190389910979228" calcext:value-type="float">
            <text:p>0,1904 <text:s text:c="2"/></text:p>
          </table:table-cell>
          <table:table-cell table:formula="of:=[.B22]+[.E22]+[.H22]+[.K22]+[.N22]+[.Q22]+[.T22]" office:value-type="float" office:value="563381.43" calcext:value-type="float">
            <text:p>563.381,43 € </text:p>
          </table:table-cell>
          <table:table-cell table:formula="of:=[.C22]+[.F22]+[.I22]+[.L22]+[.O22]+[.R22]+[.U22]" office:value-type="float" office:value="3733471" calcext:value-type="float">
            <text:p>3.733.471 <text:s text:c="3"/></text:p>
          </table:table-cell>
          <table:table-cell table:formula="of:=[.W22]/[.X22]" office:value-type="float" office:value="0.150900175734591" calcext:value-type="float">
            <text:p>0,1509 <text:s text:c="2"/></text:p>
          </table:table-cell>
        </table:table-row>
        <table:table-row table:style-name="ro1">
          <table:table-cell office:value-type="string" calcext:value-type="string">
            <text:p>OCTUBRE MT</text:p>
          </table:table-cell>
          <table:table-cell table:number-columns-repeated="22"/>
          <table:table-cell table:formula="of:=[.C23]+[.F23]+[.I23]+[.L23]+[.O23]+[.R23]+[.U23]" office:value-type="float" office:value="0" calcext:value-type="float">
            <text:p>- <text:s text:c="3"/></text:p>
          </table:table-cell>
          <table:table-cell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'Alumbrado Publico'.B13]" office:value-type="float" office:value="369844.34" calcext:value-type="float">
            <text:p>369.844,34 € </text:p>
          </table:table-cell>
          <table:table-cell table:formula="of:=['Alumbrado Publico'.C13]" office:value-type="float" office:value="2590740" calcext:value-type="float">
            <text:p>2.590.740 <text:s text:c="3"/></text:p>
          </table:table-cell>
          <table:table-cell table:formula="of:=['Alumbrado Publico'.D13]" office:value-type="float" office:value="0.142756254969623" calcext:value-type="float">
            <text:p>0,1428 <text:s text:c="2"/></text:p>
          </table:table-cell>
          <table:table-cell table:formula="of:=[Dependencias.B13]" office:value-type="float" office:value="97935.28" calcext:value-type="float">
            <text:p>97.935,28 € </text:p>
          </table:table-cell>
          <table:table-cell table:formula="of:=[Dependencias.C13]" office:value-type="float" office:value="498044" calcext:value-type="float">
            <text:p>498.044 <text:s text:c="3"/></text:p>
          </table:table-cell>
          <table:table-cell table:formula="of:=[Dependencias.D13]" office:value-type="float" office:value="0.196639814956108" calcext:value-type="float">
            <text:p>0,1966 <text:s text:c="2"/></text:p>
          </table:table-cell>
          <table:table-cell table:formula="of:=['Centros Sociales'.B13]" office:value-type="float" office:value="29483.12" calcext:value-type="float">
            <text:p>29.483,12 € </text:p>
          </table:table-cell>
          <table:table-cell table:style-name="ce199" table:formula="of:=['Centros Sociales'.C13]" office:value-type="float" office:value="123468" calcext:value-type="float">
            <text:p>123.468,00</text:p>
          </table:table-cell>
          <table:table-cell table:formula="of:=['Centros Sociales'.D13]" office:value-type="float" office:value="0.238791589723653" calcext:value-type="float">
            <text:p>0,2388 <text:s text:c="2"/></text:p>
          </table:table-cell>
          <table:table-cell table:formula="of:=[Colegios.B13]" office:value-type="float" office:value="67875.11" calcext:value-type="float">
            <text:p>67.875,11 € </text:p>
          </table:table-cell>
          <table:table-cell table:formula="of:=[Colegios.C13]" office:value-type="float" office:value="328825" calcext:value-type="float">
            <text:p>328.825 <text:s text:c="3"/></text:p>
          </table:table-cell>
          <table:table-cell table:formula="of:=[Colegios.D13]" office:value-type="float" office:value="0.206417121569224" calcext:value-type="float">
            <text:p>0,2064 <text:s text:c="2"/></text:p>
          </table:table-cell>
          <table:table-cell table:formula="of:=[Mercados.B13]" office:value-type="float" office:value="5639.62" calcext:value-type="float">
            <text:p>5.639,62 € </text:p>
          </table:table-cell>
          <table:table-cell table:formula="of:=[Mercados.C13]" office:value-type="float" office:value="28982" calcext:value-type="float">
            <text:p>28.982 <text:s text:c="3"/></text:p>
          </table:table-cell>
          <table:table-cell table:formula="of:=[Mercados.D13]" office:value-type="float" office:value="0.194590435442689" calcext:value-type="float">
            <text:p>0,1946 <text:s text:c="2"/></text:p>
          </table:table-cell>
          <table:table-cell table:formula="of:=[Semaforos.B13]" office:value-type="float" office:value="8937.05" calcext:value-type="float">
            <text:p>8.937,05 € </text:p>
          </table:table-cell>
          <table:table-cell table:formula="of:=[Semaforos.C13]" office:value-type="float" office:value="53294" calcext:value-type="float">
            <text:p>53.294 <text:s text:c="3"/></text:p>
          </table:table-cell>
          <table:table-cell table:formula="of:=[Semaforos.D13]" office:value-type="float" office:value="0.167693361353999" calcext:value-type="float">
            <text:p>0,1677 <text:s text:c="2"/></text:p>
          </table:table-cell>
          <table:table-cell table:formula="of:=[Eventuales.B13]" office:value-type="float" office:value="263.57" calcext:value-type="float">
            <text:p>263,57 € </text:p>
          </table:table-cell>
          <table:table-cell table:formula="of:=[Eventuales.C13]" office:value-type="float" office:value="905" calcext:value-type="float">
            <text:p>905 <text:s text:c="3"/></text:p>
          </table:table-cell>
          <table:table-cell table:formula="of:=[Eventuales.D13]" office:value-type="float" office:value="0.291237569060773" calcext:value-type="float">
            <text:p>0,2912 <text:s text:c="2"/></text:p>
          </table:table-cell>
          <table:table-cell table:formula="of:=[.B24]+[.E24]+[.H24]+[.K24]+[.N24]+[.Q24]+[.T24]" office:value-type="float" office:value="579978.09" calcext:value-type="float">
            <text:p>579.978,09 € </text:p>
          </table:table-cell>
          <table:table-cell table:formula="of:=[.C24]+[.F24]+[.I24]+[.L24]+[.O24]+[.R24]+[.U24]" office:value-type="float" office:value="3624258" calcext:value-type="float">
            <text:p>3.624.258 <text:s text:c="3"/></text:p>
          </table:table-cell>
          <table:table-cell table:formula="of:=[.W24]/[.X24]" office:value-type="float" office:value="0.1600267116745" calcext:value-type="float">
            <text:p>0,1600 <text:s text:c="2"/></text:p>
          </table:table-cell>
        </table:table-row>
        <table:table-row table:style-name="ro1">
          <table:table-cell office:value-type="string" calcext:value-type="string">
            <text:p>NOVIEMBRE TM</text:p>
          </table:table-cell>
          <table:table-cell table:number-columns-repeated="22"/>
          <table:table-cell table:formula="of:=[.C25]+[.F25]+[.I25]+[.L25]+[.O25]+[.R25]+[.U25]" office:value-type="float" office:value="0" calcext:value-type="float">
            <text:p>- <text:s text:c="3"/></text:p>
          </table:table-cell>
          <table:table-cell/>
        </table:table-row>
        <table:table-row table:style-name="ro1">
          <table:table-cell office:value-type="string" calcext:value-type="string">
            <text:p>DICIEMBRE </text:p>
          </table:table-cell>
          <table:table-cell table:style-name="ce174" table:formula="of:=['Alumbrado Publico'.B14]" office:value-type="float" office:value="309072.15" calcext:value-type="float">
            <text:p>309.072,15 € </text:p>
          </table:table-cell>
          <table:table-cell table:style-name="ce183" table:formula="of:=['Alumbrado Publico'.C14]" office:value-type="float" office:value="2110107" calcext:value-type="float">
            <text:p>2.110.107 <text:s text:c="3"/></text:p>
          </table:table-cell>
          <table:table-cell table:formula="of:=['Alumbrado Publico'.D14]" office:value-type="float" office:value="0.146472264202716" calcext:value-type="float">
            <text:p>0,1465 <text:s text:c="2"/></text:p>
          </table:table-cell>
          <table:table-cell table:formula="of:=[Dependencias.B14]" office:value-type="float" office:value="95220.02" calcext:value-type="float">
            <text:p>95.220,02 € </text:p>
          </table:table-cell>
          <table:table-cell table:formula="of:=[Dependencias.C14]" office:value-type="float" office:value="513974" calcext:value-type="float">
            <text:p>513.974 <text:s text:c="3"/></text:p>
          </table:table-cell>
          <table:table-cell table:formula="of:=[Dependencias.D14]" office:value-type="float" office:value="0.185262328444629" calcext:value-type="float">
            <text:p>0,1853 <text:s text:c="2"/></text:p>
          </table:table-cell>
          <table:table-cell table:formula="of:=['Centros Sociales'.B14]" office:value-type="float" office:value="31512.02" calcext:value-type="float">
            <text:p>31.512,02 € </text:p>
          </table:table-cell>
          <table:table-cell table:formula="of:=['Centros Sociales'.C14]" office:value-type="float" office:value="140884" calcext:value-type="float">
            <text:p>140.884 <text:s text:c="3"/></text:p>
          </table:table-cell>
          <table:table-cell table:formula="of:=['Centros Sociales'.D14]" office:value-type="float" office:value="0.223673518639448" calcext:value-type="float">
            <text:p>0,2237 <text:s text:c="2"/></text:p>
          </table:table-cell>
          <table:table-cell table:formula="of:=[Colegios.B14]" office:value-type="float" office:value="70731.4" calcext:value-type="float">
            <text:p>70.731,40 € </text:p>
          </table:table-cell>
          <table:table-cell table:formula="of:=[Colegios.C14]" office:value-type="float" office:value="402044" calcext:value-type="float">
            <text:p>402.044 <text:s text:c="3"/></text:p>
          </table:table-cell>
          <table:table-cell table:formula="of:=[Colegios.D14]" office:value-type="float" office:value="0.175929500253704" calcext:value-type="float">
            <text:p>0,1759 <text:s text:c="2"/></text:p>
          </table:table-cell>
          <table:table-cell table:formula="of:=[Mercados.B14]" office:value-type="float" office:value="4280.77" calcext:value-type="float">
            <text:p>4.280,77 € </text:p>
          </table:table-cell>
          <table:table-cell table:formula="of:=[Mercados.C14]" office:value-type="float" office:value="19506" calcext:value-type="float">
            <text:p>19.506 <text:s text:c="3"/></text:p>
          </table:table-cell>
          <table:table-cell table:formula="of:=[Mercados.D14]" office:value-type="float" office:value="0.219459140777197" calcext:value-type="float">
            <text:p>0,2195 <text:s text:c="2"/></text:p>
          </table:table-cell>
          <table:table-cell table:formula="of:=[Semaforos.B14]" office:value-type="float" office:value="9127.3" calcext:value-type="float">
            <text:p>9.127,30 € </text:p>
          </table:table-cell>
          <table:table-cell table:formula="of:=[Semaforos.C14]" office:value-type="float" office:value="53787" calcext:value-type="float">
            <text:p>53.787 <text:s text:c="3"/></text:p>
          </table:table-cell>
          <table:table-cell table:formula="of:=[Semaforos.D14]" office:value-type="float" office:value="0.169693420343206" calcext:value-type="float">
            <text:p>0,1697 <text:s text:c="2"/></text:p>
          </table:table-cell>
          <table:table-cell table:number-columns-repeated="3"/>
          <table:table-cell table:formula="of:=[.B26]+[.E26]+[.H26]+[.K26]+[.N26]+[.Q26]+[.T26]" office:value-type="float" office:value="519943.66" calcext:value-type="float">
            <text:p>519.943,66 € </text:p>
          </table:table-cell>
          <table:table-cell table:formula="of:=[.C26]+[.F26]+[.I26]+[.L26]+[.O26]+[.R26]+[.U26]" office:value-type="float" office:value="3240302" calcext:value-type="float">
            <text:p>3.240.302 <text:s text:c="3"/></text:p>
          </table:table-cell>
          <table:table-cell table:formula="of:=[.W26]/[.X26]" office:value-type="float" office:value="0.160461481676708" calcext:value-type="float">
            <text:p>0,1605 <text:s text:c="2"/></text:p>
          </table:table-cell>
        </table:table-row>
        <table:table-row table:style-name="ro1">
          <table:table-cell office:value-type="string" calcext:value-type="string">
            <text:p>DICIEMBRE MT</text:p>
          </table:table-cell>
          <table:table-cell table:number-columns-repeated="24"/>
        </table:table-row>
        <table:table-row table:style-name="ro1">
          <table:table-cell table:style-name="ce166" office:value-type="string" calcext:value-type="string">
            <text:p>TOTAL</text:p>
          </table:table-cell>
          <table:table-cell table:style-name="ce175"/>
          <table:table-cell table:style-name="ce184"/>
          <table:table-cell table:style-name="ce189"/>
          <table:table-cell table:style-name="ce192"/>
          <table:table-cell table:style-name="ce194"/>
          <table:table-cell table:style-name="ce196"/>
          <table:table-cell table:style-name="ce192"/>
          <table:table-cell table:style-name="ce194"/>
          <table:table-cell table:style-name="ce196"/>
          <table:table-cell table:style-name="ce192"/>
          <table:table-cell table:style-name="ce194"/>
          <table:table-cell table:style-name="ce196"/>
          <table:table-cell table:style-name="ce192"/>
          <table:table-cell table:style-name="ce194"/>
          <table:table-cell table:style-name="ce196"/>
          <table:table-cell table:style-name="ce205"/>
          <table:table-cell table:style-name="ce194"/>
          <table:table-cell table:style-name="ce196"/>
          <table:table-cell table:style-name="ce208"/>
          <table:table-cell table:style-name="ce210"/>
          <table:table-cell table:style-name="ce196"/>
          <table:table-cell table:style-name="ce208"/>
          <table:table-cell table:style-name="ce213"/>
          <table:table-cell table:style-name="ce208"/>
        </table:table-row>
        <table:table-row table:style-name="ro1">
          <table:table-cell table:style-name="ce169"/>
          <table:table-cell table:style-name="ce176" table:number-columns-repeated="24"/>
        </table:table-row>
        <table:table-row table:style-name="ro1">
          <table:table-cell table:style-name="ce166" office:value-type="string" calcext:value-type="string">
            <text:p>Energía en Kwh</text:p>
          </table:table-cell>
          <table:table-cell table:style-name="ce177"/>
          <table:table-cell table:style-name="ce185"/>
          <table:table-cell table:style-name="ce190"/>
          <table:table-cell table:style-name="ce177"/>
          <table:table-cell table:style-name="ce195"/>
          <table:table-cell table:style-name="ce197"/>
          <table:table-cell table:style-name="ce177"/>
          <table:table-cell table:style-name="ce195"/>
          <table:table-cell table:style-name="ce197"/>
          <table:table-cell table:style-name="ce177"/>
          <table:table-cell table:style-name="ce195"/>
          <table:table-cell table:style-name="ce197"/>
          <table:table-cell table:style-name="ce177"/>
          <table:table-cell table:style-name="ce195"/>
          <table:table-cell table:style-name="ce197"/>
          <table:table-cell table:style-name="ce177"/>
          <table:table-cell table:style-name="ce195"/>
          <table:table-cell table:style-name="ce197"/>
          <table:table-cell table:style-name="ce169" table:number-columns-repeated="2"/>
          <table:table-cell table:style-name="ce211"/>
          <table:table-cell table:style-name="ce169" table:number-columns-repeated="2"/>
          <table:table-cell table:style-name="ce211"/>
        </table:table-row>
      </table:table>
      <table:table table:name="Alumbrado Publico" table:style-name="ta1">
        <table:table-column table:style-name="co1" table:default-cell-style-name="ce215"/>
        <table:table-column table:style-name="co1" table:default-cell-style-name="ce219"/>
        <table:table-column table:style-name="co1" table:default-cell-style-name="ce225"/>
        <table:table-column table:style-name="co1" table:default-cell-style-name="ce229"/>
        <table:table-row table:style-name="ro1">
          <table:table-cell table:style-name="ce214"/>
          <table:table-cell table:style-name="ce217" office:value-type="string" office:string-value="       ALUMBRADO PUBLICO" calcext:value-type="string">
            <text:p><text:s text:c="7"/>ALUMBRADO PUBLICO </text:p>
          </table:table-cell>
          <table:table-cell table:style-name="ce217"/>
          <table:table-cell table:style-name="ce228"/>
        </table:table-row>
        <table:table-row table:style-name="ro1">
          <table:table-cell table:style-name="ce214" office:value-type="string" calcext:value-type="string">
            <text:p>MES</text:p>
          </table:table-cell>
          <table:table-cell table:style-name="ce218" office:value-type="string" office:string-value="Importe" calcext:value-type="string">
            <text:p>Importe </text:p>
          </table:table-cell>
          <table:table-cell table:style-name="ce224" office:value-type="string" office:string-value="Energia" calcext:value-type="string">
            <text:p>Energia </text:p>
          </table:table-cell>
          <table:table-cell table:style-name="ce22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18481.36+415577.83" office:value-type="float" office:value="434059.19" calcext:value-type="float">
            <text:p>434.059,19 € </text:p>
          </table:table-cell>
          <table:table-cell table:formula="of:=133545+2929668" office:value-type="float" office:value="3063213" calcext:value-type="float">
            <text:p>3.063.213 <text:s text:c="3"/></text:p>
          </table:table-cell>
          <table:table-cell table:formula="of:=[.B3]/[.C3]" office:value-type="float" office:value="0.141700622842747" calcext:value-type="float">
            <text:p>0,1417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220" table:formula="of:=58746.07+258221.44" office:value-type="float" office:value="316967.51" calcext:value-type="float">
            <text:p>316.967,51 € </text:p>
          </table:table-cell>
          <table:table-cell table:style-name="ce226" table:formula="of:=528032+2373186" office:value-type="float" office:value="2901218" calcext:value-type="float">
            <text:p>2.901.218 <text:s text:c="3"/></text:p>
          </table:table-cell>
          <table:table-cell table:formula="of:=[.B4]/[.C4]" office:value-type="float" office:value="0.109253255012205" calcext:value-type="float">
            <text:p>0,1093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29263.24+347899.6" office:value-type="float" office:value="377162.84" calcext:value-type="float">
            <text:p>377.162,84 € </text:p>
          </table:table-cell>
          <table:table-cell table:formula="of:=212554+2475608" office:value-type="float" office:value="2688162" calcext:value-type="float">
            <text:p>2.688.162 <text:s text:c="3"/></text:p>
          </table:table-cell>
          <table:table-cell table:formula="of:=[.B5]/[.C5]" office:value-type="float" office:value="0.140305100659856" calcext:value-type="float">
            <text:p>0,1403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23789.47+345033.79" office:value-type="float" office:value="368823.26" calcext:value-type="float">
            <text:p>368.823,26 € </text:p>
          </table:table-cell>
          <table:table-cell table:formula="of:=170647+2613768" office:value-type="float" office:value="2784415" calcext:value-type="float">
            <text:p>2.784.415 <text:s text:c="3"/></text:p>
          </table:table-cell>
          <table:table-cell table:formula="of:=[.B6]/[.C6]" office:value-type="float" office:value="0.132459873977119" calcext:value-type="float">
            <text:p>0,1325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3242.47+300194.42" office:value-type="float" office:value="303436.89" calcext:value-type="float">
            <text:p>303.436,89 € </text:p>
          </table:table-cell>
          <table:table-cell table:formula="of:=23608+2137125" office:value-type="float" office:value="2160733" calcext:value-type="float">
            <text:p>2.160.733 <text:s text:c="3"/></text:p>
          </table:table-cell>
          <table:table-cell table:formula="of:=[.B7]/[.C7]" office:value-type="float" office:value="0.140432385676527" calcext:value-type="float">
            <text:p>0,1404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5425.95+231598.49" office:value-type="float" office:value="237024.44" calcext:value-type="float">
            <text:p>237.024,44 € </text:p>
          </table:table-cell>
          <table:table-cell table:formula="of:=73647+1665020" office:value-type="float" office:value="1738667" calcext:value-type="float">
            <text:p>1.738.667 <text:s text:c="3"/></text:p>
          </table:table-cell>
          <table:table-cell table:formula="of:=[.B8]/[.C8]" office:value-type="float" office:value="0.136325380305717" calcext:value-type="float">
            <text:p>0,1363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6425.96+287329.46" office:value-type="float" office:value="293755.42" calcext:value-type="float">
            <text:p>293.755,42 € </text:p>
          </table:table-cell>
          <table:table-cell table:formula="of:=49789+2044462" office:value-type="float" office:value="2094251" calcext:value-type="float">
            <text:p>2.094.251 <text:s text:c="3"/></text:p>
          </table:table-cell>
          <table:table-cell table:formula="of:=[.B9]/[.C9]" office:value-type="float" office:value="0.140267532401799" calcext:value-type="float">
            <text:p>0,1403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461.14+265760.41" office:value-type="float" office:value="268221.55" calcext:value-type="float">
            <text:p>268.221,55 € </text:p>
          </table:table-cell>
          <table:table-cell table:formula="of:=22671+1905894" office:value-type="float" office:value="1928565" calcext:value-type="float">
            <text:p>1.928.565 <text:s text:c="3"/></text:p>
          </table:table-cell>
          <table:table-cell table:formula="of:=[.B10]/[.C10]" office:value-type="float" office:value="0.139078304335089" calcext:value-type="float">
            <text:p>0,1391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9656.77+242812.99" office:value-type="float" office:value="252469.76" calcext:value-type="float">
            <text:p>252.469,76 € </text:p>
          </table:table-cell>
          <table:table-cell table:formula="of:=74123+1744410" office:value-type="float" office:value="1818533" calcext:value-type="float">
            <text:p>1.818.533 <text:s text:c="3"/></text:p>
          </table:table-cell>
          <table:table-cell table:formula="of:=[.B11]/[.C11]" office:value-type="float" office:value="0.138831552685599" calcext:value-type="float">
            <text:p>0,1388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3274.81+305091.67" office:value-type="float" office:value="318366.48" calcext:value-type="float">
            <text:p>318.366,48 € </text:p>
          </table:table-cell>
          <table:table-cell table:formula="of:=93158+2211894" office:value-type="float" office:value="2305052" calcext:value-type="float">
            <text:p>2.305.052 <text:s text:c="3"/></text:p>
          </table:table-cell>
          <table:table-cell table:formula="of:=[.B12]/[.C12]" office:value-type="float" office:value="0.138116832071467" calcext:value-type="float">
            <text:p>0,1381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style-name="ce221" table:formula="of:=369844.34" office:value-type="float" office:value="369844.34" calcext:value-type="float">
            <text:p>369.844,34 € </text:p>
          </table:table-cell>
          <table:table-cell table:formula="of:=2590740" office:value-type="float" office:value="2590740" calcext:value-type="float">
            <text:p>2.590.740 <text:s text:c="3"/></text:p>
          </table:table-cell>
          <table:table-cell table:formula="of:=[.B13]/[.C13]" office:value-type="float" office:value="0.142756254969623" calcext:value-type="float">
            <text:p>0,1428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309072.15" office:value-type="float" office:value="309072.15" calcext:value-type="float">
            <text:p>309.072,15 € </text:p>
          </table:table-cell>
          <table:table-cell table:formula="of:=2110107" office:value-type="float" office:value="2110107" calcext:value-type="float">
            <text:p>2.110.107 <text:s text:c="3"/></text:p>
          </table:table-cell>
          <table:table-cell table:formula="of:=[.B14]/[.C14]" office:value-type="float" office:value="0.146472264202716" calcext:value-type="float">
            <text:p>0,1465 <text:s text:c="2"/></text:p>
          </table:table-cell>
        </table:table-row>
        <table:table-row table:style-name="ro1">
          <table:table-cell table:style-name="ce216" office:value-type="string" calcext:value-type="string">
            <text:p>TOTAL</text:p>
          </table:table-cell>
          <table:table-cell table:style-name="ce222"/>
          <table:table-cell table:style-name="ce227"/>
          <table:table-cell table:style-name="ce230"/>
        </table:table-row>
        <table:table-row table:style-name="ro1">
          <table:table-cell table:style-name="ce216" office:value-type="string" calcext:value-type="string">
            <text:p>Energía en Kwh</text:p>
          </table:table-cell>
          <table:table-cell table:style-name="ce223" table:number-columns-repeated="2"/>
          <table:table-cell table:style-name="ce231"/>
        </table:table-row>
      </table:table>
      <table:table table:name="Dependencias" table:style-name="ta1">
        <table:table-column table:style-name="co1" table:default-cell-style-name="ce215"/>
        <table:table-column table:style-name="co1" table:default-cell-style-name="ce219"/>
        <table:table-column table:style-name="co1" table:default-cell-style-name="ce225"/>
        <table:table-column table:style-name="co1" table:default-cell-style-name="ce229"/>
        <table:table-row table:style-name="ro1">
          <table:table-cell table:style-name="ce214"/>
          <table:table-cell table:style-name="ce232" office:value-type="string" calcext:value-type="string" table:number-columns-spanned="2" table:number-rows-spanned="1">
            <text:p>DEPENDENCIAS</text:p>
          </table:table-cell>
          <table:covered-table-cell table:style-name="ce232"/>
          <table:table-cell table:style-name="ce237"/>
        </table:table-row>
        <table:table-row table:style-name="ro1">
          <table:table-cell table:style-name="ce214" office:value-type="string" calcext:value-type="string">
            <text:p>MES</text:p>
          </table:table-cell>
          <table:table-cell table:style-name="ce218" office:value-type="string" office:string-value="Importe" calcext:value-type="string">
            <text:p>Importe </text:p>
          </table:table-cell>
          <table:table-cell table:style-name="ce224" office:value-type="string" office:string-value="Energia" calcext:value-type="string">
            <text:p>Energia </text:p>
          </table:table-cell>
          <table:table-cell table:style-name="ce22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233" table:formula="of:=746.69+116406.66" office:value-type="currency" office:currency="EUR" office:value="117153.35" calcext:value-type="currency">
            <text:p>117.153,35 €</text:p>
          </table:table-cell>
          <table:table-cell table:style-name="ce235" table:formula="of:=3632+662003" office:value-type="float" office:value="665635" calcext:value-type="float">
            <text:p>665.635</text:p>
          </table:table-cell>
          <table:table-cell table:formula="of:=[.B3]/[.C3]" office:value-type="float" office:value="0.176002388696508" calcext:value-type="float">
            <text:p>0,1760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2041.56+90448.41" office:value-type="float" office:value="92489.97" calcext:value-type="float">
            <text:p>92.489,97 € </text:p>
          </table:table-cell>
          <table:table-cell table:style-name="ce236" table:formula="of:=9323+652222" office:value-type="float" office:value="661545" calcext:value-type="float">
            <text:p>661.545 <text:s text:c="3"/></text:p>
          </table:table-cell>
          <table:table-cell table:formula="of:=[.B4]/[.C4]" office:value-type="float" office:value="0.139809037933927" calcext:value-type="float">
            <text:p>0,1398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1398.54+107777.14" office:value-type="float" office:value="109175.68" calcext:value-type="float">
            <text:p>109.175,68 € </text:p>
          </table:table-cell>
          <table:table-cell table:style-name="ce236" table:formula="of:=94575.54+588482" office:value-type="float" office:value="683057.54" calcext:value-type="float">
            <text:p>683.058 <text:s text:c="3"/></text:p>
          </table:table-cell>
          <table:table-cell table:formula="of:=[.B5]/[.C5]" office:value-type="float" office:value="0.159833796725236" calcext:value-type="float">
            <text:p>0,1598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1524.62+101807.39" office:value-type="float" office:value="103332.01" calcext:value-type="float">
            <text:p>103.332,01 € </text:p>
          </table:table-cell>
          <table:table-cell table:formula="of:=6623+538853" office:value-type="float" office:value="545476" calcext:value-type="float">
            <text:p>545.476 <text:s text:c="3"/></text:p>
          </table:table-cell>
          <table:table-cell table:formula="of:=[.B6]/[.C6]" office:value-type="float" office:value="0.189434567240355" calcext:value-type="float">
            <text:p>0,1894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21.51+90396.56" office:value-type="float" office:value="90418.07" calcext:value-type="float">
            <text:p>90.418,07 € </text:p>
          </table:table-cell>
          <table:table-cell table:formula="of:=449066" office:value-type="float" office:value="449066" calcext:value-type="float">
            <text:p>449.066 <text:s text:c="3"/></text:p>
          </table:table-cell>
          <table:table-cell table:formula="of:=[.B7]/[.C7]" office:value-type="float" office:value="0.201346951227659" calcext:value-type="float">
            <text:p>0,2013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203.41+94251.94" office:value-type="float" office:value="94455.35" calcext:value-type="float">
            <text:p>94.455,35 € </text:p>
          </table:table-cell>
          <table:table-cell table:formula="of:=953+465139" office:value-type="float" office:value="466092" calcext:value-type="float">
            <text:p>466.092 <text:s text:c="3"/></text:p>
          </table:table-cell>
          <table:table-cell table:formula="of:=[.B8]/[.C8]" office:value-type="float" office:value="0.202653875200604" calcext:value-type="float">
            <text:p>0,2027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92.22+116397.7" office:value-type="float" office:value="116489.92" calcext:value-type="float">
            <text:p>116.489,92 € </text:p>
          </table:table-cell>
          <table:table-cell table:formula="of:=44+643360" office:value-type="float" office:value="643404" calcext:value-type="float">
            <text:p>643.404 <text:s text:c="3"/></text:p>
          </table:table-cell>
          <table:table-cell table:formula="of:=[.B9]/[.C9]" office:value-type="float" office:value="0.181052526872696" calcext:value-type="float">
            <text:p>0,1811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34.33+116536.05" office:value-type="float" office:value="116770.38" calcext:value-type="float">
            <text:p>116.770,38 € </text:p>
          </table:table-cell>
          <table:table-cell table:formula="of:=1032+638899" office:value-type="float" office:value="639931" calcext:value-type="float">
            <text:p>639.931 <text:s text:c="3"/></text:p>
          </table:table-cell>
          <table:table-cell table:formula="of:=[.B10]/[.C10]" office:value-type="float" office:value="0.182473391662539" calcext:value-type="float">
            <text:p>0,1825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62.12+140800.98" office:value-type="float" office:value="140863.1" calcext:value-type="float">
            <text:p>140.863,10 € </text:p>
          </table:table-cell>
          <table:table-cell table:formula="of:=23+871449" office:value-type="float" office:value="871472" calcext:value-type="float">
            <text:p>871.472 <text:s text:c="3"/></text:p>
          </table:table-cell>
          <table:table-cell table:formula="of:=[.B11]/[.C11]" office:value-type="float" office:value="0.161638124919676" calcext:value-type="float">
            <text:p>0,1616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030.36+110256.13" office:value-type="float" office:value="111286.49" calcext:value-type="float">
            <text:p>111.286,49 € </text:p>
          </table:table-cell>
          <table:table-cell table:formula="of:=4078+769567" office:value-type="float" office:value="773645" calcext:value-type="float">
            <text:p>773.645 <text:s text:c="3"/></text:p>
          </table:table-cell>
          <table:table-cell table:formula="of:=[.B12]/[.C12]" office:value-type="float" office:value="0.143846971156021" calcext:value-type="float">
            <text:p>0,1438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97935.28" office:value-type="float" office:value="97935.28" calcext:value-type="float">
            <text:p>97.935,28 € </text:p>
          </table:table-cell>
          <table:table-cell table:formula="of:=498044" office:value-type="float" office:value="498044" calcext:value-type="float">
            <text:p>498.044 <text:s text:c="3"/></text:p>
          </table:table-cell>
          <table:table-cell table:formula="of:=[.B13]/[.C13]" office:value-type="float" office:value="0.196639814956108" calcext:value-type="float">
            <text:p>0,1966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95220.02" office:value-type="float" office:value="95220.02" calcext:value-type="float">
            <text:p>95.220,02 € </text:p>
          </table:table-cell>
          <table:table-cell table:formula="of:=513974" office:value-type="float" office:value="513974" calcext:value-type="float">
            <text:p>513.974 <text:s text:c="3"/></text:p>
          </table:table-cell>
          <table:table-cell table:formula="of:=[.B14]/[.C14]" office:value-type="float" office:value="0.185262328444629" calcext:value-type="float">
            <text:p>0,1853 <text:s text:c="2"/></text:p>
          </table:table-cell>
        </table:table-row>
        <table:table-row table:style-name="ro1">
          <table:table-cell table:style-name="ce216" office:value-type="string" calcext:value-type="string">
            <text:p>TOTAL</text:p>
          </table:table-cell>
          <table:table-cell table:style-name="ce222"/>
          <table:table-cell table:style-name="ce227"/>
          <table:table-cell table:style-name="ce230"/>
        </table:table-row>
        <table:table-row table:style-name="ro1">
          <table:table-cell table:style-name="ce216" office:value-type="string" calcext:value-type="string">
            <text:p>Energía en Kwh</text:p>
          </table:table-cell>
          <table:table-cell table:style-name="ce234" table:number-columns-repeated="2"/>
          <table:table-cell table:style-name="ce231"/>
        </table:table-row>
      </table:table>
      <table:table table:name="Centros Sociales" table:style-name="ta1">
        <table:table-column table:style-name="co1" table:default-cell-style-name="ce215"/>
        <table:table-column table:style-name="co1" table:default-cell-style-name="ce238"/>
        <table:table-column table:style-name="co1" table:default-cell-style-name="ce236"/>
        <table:table-column table:style-name="co1" table:default-cell-style-name="ce229"/>
        <table:table-row table:style-name="ro1">
          <table:table-cell table:style-name="ce214"/>
          <table:table-cell table:style-name="ce232" office:value-type="string" calcext:value-type="string" table:number-columns-spanned="2" table:number-rows-spanned="1">
            <text:p>CENTROS SOCIALES</text:p>
          </table:table-cell>
          <table:covered-table-cell table:style-name="ce232"/>
          <table:table-cell table:style-name="ce237"/>
        </table:table-row>
        <table:table-row table:style-name="ro1">
          <table:table-cell table:style-name="ce214" office:value-type="string" calcext:value-type="string">
            <text:p>MES</text:p>
          </table:table-cell>
          <table:table-cell table:style-name="ce218" office:value-type="string" office:string-value="Importe" calcext:value-type="string">
            <text:p>Importe </text:p>
          </table:table-cell>
          <table:table-cell table:style-name="ce224" office:value-type="string" office:string-value="Energia" calcext:value-type="string">
            <text:p>Energia </text:p>
          </table:table-cell>
          <table:table-cell table:style-name="ce22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219" table:formula="of:=41.91+41961.54" office:value-type="float" office:value="42003.45" calcext:value-type="float">
            <text:p>42.003,45 € </text:p>
          </table:table-cell>
          <table:table-cell table:style-name="ce225" table:formula="of:=200092" office:value-type="float" office:value="200092" calcext:value-type="float">
            <text:p>200.092 <text:s text:c="3"/></text:p>
          </table:table-cell>
          <table:table-cell table:formula="of:=[.B3]/[.C3]" office:value-type="float" office:value="0.209920686484217" calcext:value-type="float">
            <text:p>0,2099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1558.74+36312.71" office:value-type="float" office:value="37871.45" calcext:value-type="float">
            <text:p>37.871,45 € </text:p>
          </table:table-cell>
          <table:table-cell table:formula="of:=7001+230251" office:value-type="float" office:value="237252" calcext:value-type="float">
            <text:p>237.252 <text:s text:c="3"/></text:p>
          </table:table-cell>
          <table:table-cell table:formula="of:=[.B4]/[.C4]" office:value-type="float" office:value="0.159625419385295" calcext:value-type="float">
            <text:p>0,1596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645.03+42838.07" office:value-type="float" office:value="43483.1" calcext:value-type="float">
            <text:p>43.483,10 € </text:p>
          </table:table-cell>
          <table:table-cell table:formula="of:=2947+204650" office:value-type="float" office:value="207597" calcext:value-type="float">
            <text:p>207.597 <text:s text:c="3"/></text:p>
          </table:table-cell>
          <table:table-cell table:formula="of:=[.B5]/[.C5]" office:value-type="float" office:value="0.20945919257022" calcext:value-type="float">
            <text:p>0,2095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style-name="ce239" table:formula="of:=980.79+38632.36" office:value-type="currency" office:currency="EUR" office:value="39613.15" calcext:value-type="currency">
            <text:p>39.613,15 €</text:p>
          </table:table-cell>
          <table:table-cell table:style-name="ce240" table:formula="of:=4672+177753" office:value-type="float" office:value="182425" calcext:value-type="float">
            <text:p>182.425</text:p>
          </table:table-cell>
          <table:table-cell table:formula="of:=[.B6]/[.C6]" office:value-type="float" office:value="0.217147594902015" calcext:value-type="float">
            <text:p>0,2171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30244.33" office:value-type="float" office:value="30244.33" calcext:value-type="float">
            <text:p>30.244,33 € </text:p>
          </table:table-cell>
          <table:table-cell table:formula="of:=125069" office:value-type="float" office:value="125069" calcext:value-type="float">
            <text:p>125.069 <text:s text:c="3"/></text:p>
          </table:table-cell>
          <table:table-cell table:formula="of:=[.B7]/[.C7]" office:value-type="float" office:value="0.241821154722593" calcext:value-type="float">
            <text:p>0,2418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655.46+25755.51" office:value-type="float" office:value="26410.97" calcext:value-type="float">
            <text:p>26.410,97 € </text:p>
          </table:table-cell>
          <table:table-cell table:formula="of:=3369+102998" office:value-type="float" office:value="106367" calcext:value-type="float">
            <text:p>106.367 <text:s text:c="3"/></text:p>
          </table:table-cell>
          <table:table-cell table:formula="of:=[.B8]/[.C8]" office:value-type="float" office:value="0.248300412721991" calcext:value-type="float">
            <text:p>0,2483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336.78+34946.61" office:value-type="float" office:value="35283.39" calcext:value-type="float">
            <text:p>35.283,39 € </text:p>
          </table:table-cell>
          <table:table-cell table:formula="of:=1094+145481" office:value-type="float" office:value="146575" calcext:value-type="float">
            <text:p>146.575 <text:s text:c="3"/></text:p>
          </table:table-cell>
          <table:table-cell table:formula="of:=[.B9]/[.C9]" office:value-type="float" office:value="0.240719017567798" calcext:value-type="float">
            <text:p>0,2407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445.99+41857.76" office:value-type="float" office:value="42303.75" calcext:value-type="float">
            <text:p>42.303,75 € </text:p>
          </table:table-cell>
          <table:table-cell table:formula="of:=2990+173337" office:value-type="float" office:value="176327" calcext:value-type="float">
            <text:p>176.327 <text:s text:c="3"/></text:p>
          </table:table-cell>
          <table:table-cell table:formula="of:=[.B10]/[.C10]" office:value-type="float" office:value="0.239916462027937" calcext:value-type="float">
            <text:p>0,2399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394.05+38025.72" office:value-type="float" office:value="38419.77" calcext:value-type="float">
            <text:p>38.419,77 € </text:p>
          </table:table-cell>
          <table:table-cell table:formula="of:=1418+166846" office:value-type="float" office:value="168264" calcext:value-type="float">
            <text:p>168.264 <text:s text:c="3"/></text:p>
          </table:table-cell>
          <table:table-cell table:formula="of:=[.B11]/[.C11]" office:value-type="float" office:value="0.228330302381971" calcext:value-type="float">
            <text:p>0,2283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40255.63" office:value-type="float" office:value="40255.63" calcext:value-type="float">
            <text:p>40.255,63 € </text:p>
          </table:table-cell>
          <table:table-cell table:formula="of:=189681" office:value-type="float" office:value="189681" calcext:value-type="float">
            <text:p>189.681 <text:s text:c="3"/></text:p>
          </table:table-cell>
          <table:table-cell table:formula="of:=[.B12]/[.C12]" office:value-type="float" office:value="0.212228056579204" calcext:value-type="float">
            <text:p>0,2122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29483.12" office:value-type="float" office:value="29483.12" calcext:value-type="float">
            <text:p>29.483,12 € </text:p>
          </table:table-cell>
          <table:table-cell table:formula="of:=123468" office:value-type="float" office:value="123468" calcext:value-type="float">
            <text:p>123.468 <text:s text:c="3"/></text:p>
          </table:table-cell>
          <table:table-cell table:formula="of:=[.B13]/[.C13]" office:value-type="float" office:value="0.238791589723653" calcext:value-type="float">
            <text:p>0,2388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31512.02" office:value-type="float" office:value="31512.02" calcext:value-type="float">
            <text:p>31.512,02 € </text:p>
          </table:table-cell>
          <table:table-cell table:formula="of:=140884" office:value-type="float" office:value="140884" calcext:value-type="float">
            <text:p>140.884 <text:s text:c="3"/></text:p>
          </table:table-cell>
          <table:table-cell table:formula="of:=[.B14]/[.C14]" office:value-type="float" office:value="0.223673518639448" calcext:value-type="float">
            <text:p>0,2237 <text:s text:c="2"/></text:p>
          </table:table-cell>
        </table:table-row>
        <table:table-row table:style-name="ro1">
          <table:table-cell table:style-name="ce216" office:value-type="string" calcext:value-type="string">
            <text:p>TOTAL</text:p>
          </table:table-cell>
          <table:table-cell table:style-name="ce222"/>
          <table:table-cell table:style-name="ce227"/>
          <table:table-cell table:style-name="ce230"/>
        </table:table-row>
        <table:table-row table:style-name="ro1">
          <table:table-cell table:style-name="ce216" office:value-type="string" calcext:value-type="string">
            <text:p>Energía en Kwh</text:p>
          </table:table-cell>
          <table:table-cell table:style-name="ce223" table:number-columns-repeated="2"/>
          <table:table-cell table:style-name="ce231"/>
        </table:table-row>
      </table:table>
      <table:table table:name="Colegios" table:style-name="ta1">
        <table:table-column table:style-name="co1" table:default-cell-style-name="ce215"/>
        <table:table-column table:style-name="co1" table:default-cell-style-name="ce219"/>
        <table:table-column table:style-name="co1" table:default-cell-style-name="ce225"/>
        <table:table-column table:style-name="co1" table:default-cell-style-name="ce229"/>
        <table:table-row table:style-name="ro1">
          <table:table-cell table:style-name="ce214"/>
          <table:table-cell table:style-name="ce232" office:value-type="string" calcext:value-type="string" table:number-columns-spanned="2" table:number-rows-spanned="1">
            <text:p>COLEGIOS</text:p>
          </table:table-cell>
          <table:covered-table-cell table:style-name="ce232"/>
          <table:table-cell table:style-name="ce237"/>
        </table:table-row>
        <table:table-row table:style-name="ro1">
          <table:table-cell table:style-name="ce214" office:value-type="string" calcext:value-type="string">
            <text:p>MES</text:p>
          </table:table-cell>
          <table:table-cell table:style-name="ce218" office:value-type="string" office:string-value="Importe" calcext:value-type="string">
            <text:p>Importe </text:p>
          </table:table-cell>
          <table:table-cell table:style-name="ce224" office:value-type="string" office:string-value="Energia" calcext:value-type="string">
            <text:p>Energia </text:p>
          </table:table-cell>
          <table:table-cell table:style-name="ce22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2784.12+78648.98" office:value-type="float" office:value="81433.1" calcext:value-type="float">
            <text:p>81.433,10 € </text:p>
          </table:table-cell>
          <table:table-cell table:formula="of:=14412+392038" office:value-type="float" office:value="406450" calcext:value-type="float">
            <text:p>406.450 <text:s text:c="3"/></text:p>
          </table:table-cell>
          <table:table-cell table:formula="of:=[.B3]/[.C3]" office:value-type="float" office:value="0.200352072825686" calcext:value-type="float">
            <text:p>0,2004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4974.97+94987.66" office:value-type="float" office:value="99962.63" calcext:value-type="float">
            <text:p>99.962,63 € </text:p>
          </table:table-cell>
          <table:table-cell table:formula="of:=34584+747202" office:value-type="float" office:value="781786" calcext:value-type="float">
            <text:p>781.786 <text:s text:c="3"/></text:p>
          </table:table-cell>
          <table:table-cell table:formula="of:=[.B4]/[.C4]" office:value-type="float" office:value="0.127864441164206" calcext:value-type="float">
            <text:p>0,1279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1363.86+94575.54" office:value-type="float" office:value="95939.4" calcext:value-type="float">
            <text:p>95.939,40 € </text:p>
          </table:table-cell>
          <table:table-cell table:formula="of:=7391+526570" office:value-type="float" office:value="533961" calcext:value-type="float">
            <text:p>533.961 <text:s text:c="3"/></text:p>
          </table:table-cell>
          <table:table-cell table:formula="of:=[.B5]/[.C5]" office:value-type="float" office:value="0.179674920078433" calcext:value-type="float">
            <text:p>0,1797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5514.29+90794.06" office:value-type="float" office:value="96308.35" calcext:value-type="float">
            <text:p>96.308,35 € </text:p>
          </table:table-cell>
          <table:table-cell table:formula="of:=27343+482383" office:value-type="float" office:value="509726" calcext:value-type="float">
            <text:p>509.726 <text:s text:c="3"/></text:p>
          </table:table-cell>
          <table:table-cell table:formula="of:=[.B6]/[.C6]" office:value-type="float" office:value="0.188941411660382" calcext:value-type="float">
            <text:p>0,1889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74326.56" office:value-type="float" office:value="74326.56" calcext:value-type="float">
            <text:p>74.326,56 € </text:p>
          </table:table-cell>
          <table:table-cell table:formula="of:=341066" office:value-type="float" office:value="341066" calcext:value-type="float">
            <text:p>341.066 <text:s text:c="3"/></text:p>
          </table:table-cell>
          <table:table-cell table:formula="of:=[.B7]/[.C7]" office:value-type="float" office:value="0.217924272721409" calcext:value-type="float">
            <text:p>0,2179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56801.02" office:value-type="float" office:value="56801.02" calcext:value-type="float">
            <text:p>56.801,02 € </text:p>
          </table:table-cell>
          <table:table-cell table:formula="of:=257065" office:value-type="float" office:value="257065" calcext:value-type="float">
            <text:p>257.065 <text:s text:c="3"/></text:p>
          </table:table-cell>
          <table:table-cell table:formula="of:=[.B8]/[.C8]" office:value-type="float" office:value="0.220959757259837" calcext:value-type="float">
            <text:p>0,2210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60143.43" office:value-type="float" office:value="60143.43" calcext:value-type="float">
            <text:p>60.143,43 € </text:p>
          </table:table-cell>
          <table:table-cell table:formula="of:=236487" office:value-type="float" office:value="236487" calcext:value-type="float">
            <text:p>236.487 <text:s text:c="3"/></text:p>
          </table:table-cell>
          <table:table-cell table:formula="of:=[.B9]/[.C9]" office:value-type="float" office:value="0.254320237476056" calcext:value-type="float">
            <text:p>0,2543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046.13+38169.13" office:value-type="float" office:value="39215.26" calcext:value-type="float">
            <text:p>39.215,26 € </text:p>
          </table:table-cell>
          <table:table-cell table:formula="of:=3907+216725" office:value-type="float" office:value="220632" calcext:value-type="float">
            <text:p>220.632 <text:s text:c="3"/></text:p>
          </table:table-cell>
          <table:table-cell table:formula="of:=[.B10]/[.C10]" office:value-type="float" office:value="0.177740581601943" calcext:value-type="float">
            <text:p>0,1777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36378.7" office:value-type="float" office:value="36378.7" calcext:value-type="float">
            <text:p>36.378,70 € </text:p>
          </table:table-cell>
          <table:table-cell table:formula="of:=173278" office:value-type="float" office:value="173278" calcext:value-type="float">
            <text:p>173.278 <text:s text:c="3"/></text:p>
          </table:table-cell>
          <table:table-cell table:formula="of:=[.B11]/[.C11]" office:value-type="float" office:value="0.20994413601265" calcext:value-type="float">
            <text:p>0,2099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443.59+69013.03" office:value-type="float" office:value="70456.62" calcext:value-type="float">
            <text:p>70.456,62 € </text:p>
          </table:table-cell>
          <table:table-cell table:formula="of:=7261+325077" office:value-type="float" office:value="332338" calcext:value-type="float">
            <text:p>332.338 <text:s text:c="3"/></text:p>
          </table:table-cell>
          <table:table-cell table:formula="of:=[.B12]/[.C12]" office:value-type="float" office:value="0.212002900661375" calcext:value-type="float">
            <text:p>0,2120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67875.11" office:value-type="float" office:value="67875.11" calcext:value-type="float">
            <text:p>67.875,11 € </text:p>
          </table:table-cell>
          <table:table-cell table:formula="of:=328825" office:value-type="float" office:value="328825" calcext:value-type="float">
            <text:p>328.825 <text:s text:c="3"/></text:p>
          </table:table-cell>
          <table:table-cell table:formula="of:=[.B13]/[.C13]" office:value-type="float" office:value="0.206417121569224" calcext:value-type="float">
            <text:p>0,2064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671.9+70059.5" office:value-type="float" office:value="70731.4" calcext:value-type="float">
            <text:p>70.731,40 € </text:p>
          </table:table-cell>
          <table:table-cell table:formula="of:=3098+398946" office:value-type="float" office:value="402044" calcext:value-type="float">
            <text:p>402.044 <text:s text:c="3"/></text:p>
          </table:table-cell>
          <table:table-cell table:formula="of:=[.B14]/[.C14]" office:value-type="float" office:value="0.175929500253704" calcext:value-type="float">
            <text:p>0,1759 <text:s text:c="2"/></text:p>
          </table:table-cell>
        </table:table-row>
        <table:table-row table:style-name="ro1">
          <table:table-cell table:style-name="ce216" office:value-type="string" calcext:value-type="string">
            <text:p>TOTAL</text:p>
          </table:table-cell>
          <table:table-cell table:style-name="ce222"/>
          <table:table-cell table:style-name="ce227"/>
          <table:table-cell table:style-name="ce230"/>
        </table:table-row>
        <table:table-row table:style-name="ro1">
          <table:table-cell table:style-name="ce216" office:value-type="string" calcext:value-type="string">
            <text:p>Energía en Kwh</text:p>
          </table:table-cell>
          <table:table-cell table:style-name="ce223" table:number-columns-repeated="2"/>
          <table:table-cell table:style-name="ce231"/>
        </table:table-row>
      </table:table>
      <table:table table:name="Mercados" table:style-name="ta1">
        <table:table-column table:style-name="co1" table:default-cell-style-name="ce215"/>
        <table:table-column table:style-name="co1" table:default-cell-style-name="ce219"/>
        <table:table-column table:style-name="co1" table:default-cell-style-name="ce225"/>
        <table:table-column table:style-name="co1" table:default-cell-style-name="ce229"/>
        <table:table-row table:style-name="ro1">
          <table:table-cell table:style-name="ce214"/>
          <table:table-cell table:style-name="ce232" office:value-type="string" calcext:value-type="string" table:number-columns-spanned="2" table:number-rows-spanned="1">
            <text:p>MERCADOS</text:p>
          </table:table-cell>
          <table:covered-table-cell table:style-name="ce232"/>
          <table:table-cell table:style-name="ce237"/>
        </table:table-row>
        <table:table-row table:style-name="ro1">
          <table:table-cell table:style-name="ce214" office:value-type="string" calcext:value-type="string">
            <text:p>MES</text:p>
          </table:table-cell>
          <table:table-cell table:style-name="ce218" office:value-type="string" office:string-value="Importe" calcext:value-type="string">
            <text:p>Importe </text:p>
          </table:table-cell>
          <table:table-cell table:style-name="ce224" office:value-type="string" office:string-value="Energia" calcext:value-type="string">
            <text:p>Energia </text:p>
          </table:table-cell>
          <table:table-cell table:style-name="ce22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59.75+5201.61" office:value-type="float" office:value="5261.36" calcext:value-type="float">
            <text:p>5.261,36 € </text:p>
          </table:table-cell>
          <table:table-cell table:formula="of:=320+25016" office:value-type="float" office:value="25336" calcext:value-type="float">
            <text:p>25.336 <text:s text:c="3"/></text:p>
          </table:table-cell>
          <table:table-cell table:formula="of:=[.B3]/[.C3]" office:value-type="float" office:value="0.207663403852226" calcext:value-type="float">
            <text:p>0,2077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639.83+1914.43" office:value-type="float" office:value="2554.26" calcext:value-type="float">
            <text:p>2.554,26 € </text:p>
          </table:table-cell>
          <table:table-cell table:formula="of:=3529+10241" office:value-type="float" office:value="13770" calcext:value-type="float">
            <text:p>13.770 <text:s text:c="3"/></text:p>
          </table:table-cell>
          <table:table-cell table:formula="of:=[.B4]/[.C4]" office:value-type="float" office:value="0.185494553376906" calcext:value-type="float">
            <text:p>0,1855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1554.69+4431.15" office:value-type="float" office:value="5985.84" calcext:value-type="float">
            <text:p>5.985,84 € </text:p>
          </table:table-cell>
          <table:table-cell table:formula="of:=8407+20323" office:value-type="float" office:value="28730" calcext:value-type="float">
            <text:p>28.730 <text:s text:c="3"/></text:p>
          </table:table-cell>
          <table:table-cell table:formula="of:=[.B5]/[.C5]" office:value-type="float" office:value="0.208348068221371" calcext:value-type="float">
            <text:p>0,2083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3906.93" office:value-type="float" office:value="3906.93" calcext:value-type="float">
            <text:p>3.906,93 € </text:p>
          </table:table-cell>
          <table:table-cell table:formula="of:=17712" office:value-type="float" office:value="17712" calcext:value-type="float">
            <text:p>17.712 <text:s text:c="3"/></text:p>
          </table:table-cell>
          <table:table-cell table:formula="of:=[.B6]/[.C6]" office:value-type="float" office:value="0.220580962059621" calcext:value-type="float">
            <text:p>0,2206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4569.83" office:value-type="float" office:value="4569.83" calcext:value-type="float">
            <text:p>4.569,83 € </text:p>
          </table:table-cell>
          <table:table-cell table:formula="of:=21218" office:value-type="float" office:value="21218" calcext:value-type="float">
            <text:p>21.218 <text:s text:c="3"/></text:p>
          </table:table-cell>
          <table:table-cell table:formula="of:=[.B7]/[.C7]" office:value-type="float" office:value="0.215375153171835" calcext:value-type="float">
            <text:p>0,2154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5423.5" office:value-type="float" office:value="5423.5" calcext:value-type="float">
            <text:p>5.423,50 € </text:p>
          </table:table-cell>
          <table:table-cell table:formula="of:=28365" office:value-type="float" office:value="28365" calcext:value-type="float">
            <text:p>28.365 <text:s text:c="3"/></text:p>
          </table:table-cell>
          <table:table-cell table:formula="of:=[.B8]/[.C8]" office:value-type="float" office:value="0.191203948528116" calcext:value-type="float">
            <text:p>0,1912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office:value-type="float" office:value="7227.02" calcext:value-type="float">
            <text:p>7.227,02 € </text:p>
          </table:table-cell>
          <table:table-cell table:formula="of:=37810" office:value-type="float" office:value="37810" calcext:value-type="float">
            <text:p>37.810 <text:s text:c="3"/></text:p>
          </table:table-cell>
          <table:table-cell table:formula="of:=[.B9]/[.C9]" office:value-type="float" office:value="0.191140439037292" calcext:value-type="float">
            <text:p>0,1911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8558.19" office:value-type="float" office:value="8558.19" calcext:value-type="float">
            <text:p>8.558,19 € </text:p>
          </table:table-cell>
          <table:table-cell table:formula="of:=48569" office:value-type="float" office:value="48569" calcext:value-type="float">
            <text:p>48.569 <text:s text:c="3"/></text:p>
          </table:table-cell>
          <table:table-cell table:formula="of:=[.B10]/[.C10]" office:value-type="float" office:value="0.176206839753752" calcext:value-type="float">
            <text:p>0,1762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6499.97" office:value-type="float" office:value="6499.97" calcext:value-type="float">
            <text:p>6.499,97 € </text:p>
          </table:table-cell>
          <table:table-cell table:formula="of:=36703" office:value-type="float" office:value="36703" calcext:value-type="float">
            <text:p>36.703 <text:s text:c="3"/></text:p>
          </table:table-cell>
          <table:table-cell table:formula="of:=[.B11]/[.C11]" office:value-type="float" office:value="0.177096422635752" calcext:value-type="float">
            <text:p>0,1771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137.8+5850.45" office:value-type="float" office:value="6988.25" calcext:value-type="float">
            <text:p>6.988,25 € </text:p>
          </table:table-cell>
          <table:table-cell table:formula="of:=6382+32251" office:value-type="float" office:value="38633" calcext:value-type="float">
            <text:p>38.633 <text:s text:c="3"/></text:p>
          </table:table-cell>
          <table:table-cell table:formula="of:=[.B12]/[.C12]" office:value-type="float" office:value="0.180888100846427" calcext:value-type="float">
            <text:p>0,1809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5639.62" office:value-type="float" office:value="5639.62" calcext:value-type="float">
            <text:p>5.639,62 € </text:p>
          </table:table-cell>
          <table:table-cell table:formula="of:=28982" office:value-type="float" office:value="28982" calcext:value-type="float">
            <text:p>28.982 <text:s text:c="3"/></text:p>
          </table:table-cell>
          <table:table-cell table:formula="of:=[.B13]/[.C13]" office:value-type="float" office:value="0.194590435442689" calcext:value-type="float">
            <text:p>0,1946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4280.77" office:value-type="float" office:value="4280.77" calcext:value-type="float">
            <text:p>4.280,77 € </text:p>
          </table:table-cell>
          <table:table-cell table:formula="of:=19506" office:value-type="float" office:value="19506" calcext:value-type="float">
            <text:p>19.506 <text:s text:c="3"/></text:p>
          </table:table-cell>
          <table:table-cell table:formula="of:=[.B14]/[.C14]" office:value-type="float" office:value="0.219459140777197" calcext:value-type="float">
            <text:p>0,2195 <text:s text:c="2"/></text:p>
          </table:table-cell>
        </table:table-row>
        <table:table-row table:style-name="ro1">
          <table:table-cell table:style-name="ce216" office:value-type="string" calcext:value-type="string">
            <text:p>TOTAL</text:p>
          </table:table-cell>
          <table:table-cell table:style-name="ce222"/>
          <table:table-cell table:style-name="ce227"/>
          <table:table-cell table:style-name="ce230"/>
        </table:table-row>
        <table:table-row table:style-name="ro1">
          <table:table-cell table:style-name="ce216" office:value-type="string" calcext:value-type="string">
            <text:p>Energía en Kwh</text:p>
          </table:table-cell>
          <table:table-cell table:style-name="ce223" table:number-columns-repeated="2"/>
          <table:table-cell table:style-name="ce231"/>
        </table:table-row>
      </table:table>
      <table:table table:name="Semaforos" table:style-name="ta1">
        <table:table-column table:style-name="co1" table:default-cell-style-name="ce215"/>
        <table:table-column table:style-name="co1" table:default-cell-style-name="ce219"/>
        <table:table-column table:style-name="co1" table:default-cell-style-name="ce225"/>
        <table:table-column table:style-name="co1" table:default-cell-style-name="ce229"/>
        <table:table-row table:style-name="ro1">
          <table:table-cell table:style-name="ce214"/>
          <table:table-cell table:style-name="ce232" office:value-type="string" calcext:value-type="string" table:number-columns-spanned="2" table:number-rows-spanned="1">
            <text:p>SEMÁFOROS</text:p>
          </table:table-cell>
          <table:covered-table-cell table:style-name="ce232"/>
          <table:table-cell table:style-name="ce237"/>
        </table:table-row>
        <table:table-row table:style-name="ro1">
          <table:table-cell table:style-name="ce214" office:value-type="string" calcext:value-type="string">
            <text:p>MES</text:p>
          </table:table-cell>
          <table:table-cell table:style-name="ce218" office:value-type="string" office:string-value="Importe" calcext:value-type="string">
            <text:p>Importe </text:p>
          </table:table-cell>
          <table:table-cell table:style-name="ce224" office:value-type="string" office:string-value="Energia" calcext:value-type="string">
            <text:p>Energia </text:p>
          </table:table-cell>
          <table:table-cell table:style-name="ce22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687.64+8750.43" office:value-type="float" office:value="9438.07" calcext:value-type="float">
            <text:p>9.438,07 € </text:p>
          </table:table-cell>
          <table:table-cell table:formula="of:=3727+52147" office:value-type="float" office:value="55874" calcext:value-type="float">
            <text:p>55.874 <text:s text:c="3"/></text:p>
          </table:table-cell>
          <table:table-cell table:formula="of:=[.B3]/[.C3]" office:value-type="float" office:value="0.168917027597809" calcext:value-type="float">
            <text:p>0,1689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241" table:formula="of:=83+7155.03" office:value-type="float" office:value="7238.03" calcext:value-type="float">
            <text:p>7.238,03 € </text:p>
          </table:table-cell>
          <table:table-cell table:style-name="ce242" table:formula="of:=562+55109" office:value-type="float" office:value="55671" calcext:value-type="float">
            <text:p>55.671 <text:s text:c="3"/></text:p>
          </table:table-cell>
          <table:table-cell table:formula="of:=[.B4]/[.C4]" office:value-type="float" office:value="0.130014370138851" calcext:value-type="float">
            <text:p>0,1300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613.59+9058.01" office:value-type="float" office:value="9671.6" calcext:value-type="float">
            <text:p>9.671,60 € </text:p>
          </table:table-cell>
          <table:table-cell table:formula="of:=3652+54417" office:value-type="float" office:value="58069" calcext:value-type="float">
            <text:p>58.069 <text:s text:c="3"/></text:p>
          </table:table-cell>
          <table:table-cell table:formula="of:=[.B5]/[.C5]" office:value-type="float" office:value="0.166553582806661" calcext:value-type="float">
            <text:p>0,1666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50.12+8997.67" office:value-type="float" office:value="9047.79" calcext:value-type="float">
            <text:p>9.047,79 € </text:p>
          </table:table-cell>
          <table:table-cell table:formula="of:=372+52989" office:value-type="float" office:value="53361" calcext:value-type="float">
            <text:p>53.361 <text:s text:c="3"/></text:p>
          </table:table-cell>
          <table:table-cell table:formula="of:=[.B6]/[.C6]" office:value-type="float" office:value="0.169558104233429" calcext:value-type="float">
            <text:p>0,1696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9797.18" office:value-type="float" office:value="9797.18" calcext:value-type="float">
            <text:p>9.797,18 € </text:p>
          </table:table-cell>
          <table:table-cell table:formula="of:=56898" office:value-type="float" office:value="56898" calcext:value-type="float">
            <text:p>56.898 <text:s text:c="3"/></text:p>
          </table:table-cell>
          <table:table-cell table:formula="of:=[.B7]/[.C7]" office:value-type="float" office:value="0.17218847762663" calcext:value-type="float">
            <text:p>0,1722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108.97+7018.5" office:value-type="float" office:value="7127.47" calcext:value-type="float">
            <text:p>7.127,47 € </text:p>
          </table:table-cell>
          <table:table-cell table:formula="of:=566+40909" office:value-type="float" office:value="41475" calcext:value-type="float">
            <text:p>41.475 <text:s text:c="3"/></text:p>
          </table:table-cell>
          <table:table-cell table:formula="of:=[.B8]/[.C8]" office:value-type="float" office:value="0.171849789029536" calcext:value-type="float">
            <text:p>0,1718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8926.69" office:value-type="float" office:value="8926.69" calcext:value-type="float">
            <text:p>8.926,69 € </text:p>
          </table:table-cell>
          <table:table-cell table:formula="of:=74708" office:value-type="float" office:value="74708" calcext:value-type="float">
            <text:p>74.708 <text:s text:c="3"/></text:p>
          </table:table-cell>
          <table:table-cell table:formula="of:=[.B9]/[.C9]" office:value-type="float" office:value="0.119487738930235" calcext:value-type="float">
            <text:p>0,1195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9497.71" office:value-type="float" office:value="9497.71" calcext:value-type="float">
            <text:p>9.497,71 € </text:p>
          </table:table-cell>
          <table:table-cell table:formula="of:=56155" office:value-type="float" office:value="56155" calcext:value-type="float">
            <text:p>56.155 <text:s text:c="3"/></text:p>
          </table:table-cell>
          <table:table-cell table:formula="of:=[.B10]/[.C10]" office:value-type="float" office:value="0.169133826017274" calcext:value-type="float">
            <text:p>0,1691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7907.59" office:value-type="float" office:value="7907.59" calcext:value-type="float">
            <text:p>7.907,59 € </text:p>
          </table:table-cell>
          <table:table-cell table:formula="of:=46474" office:value-type="float" office:value="46474" calcext:value-type="float">
            <text:p>46.474 <text:s text:c="3"/></text:p>
          </table:table-cell>
          <table:table-cell table:formula="of:=[.B11]/[.C11]" office:value-type="float" office:value="0.170150837027155" calcext:value-type="float">
            <text:p>0,1702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772.76+12047.13" office:value-type="float" office:value="12819.89" calcext:value-type="float">
            <text:p>12.819,89 € </text:p>
          </table:table-cell>
          <table:table-cell table:formula="of:=4793+72479" office:value-type="float" office:value="77272" calcext:value-type="float">
            <text:p>77.272 <text:s text:c="3"/></text:p>
          </table:table-cell>
          <table:table-cell table:formula="of:=[.B12]/[.C12]" office:value-type="float" office:value="0.165906020291956" calcext:value-type="float">
            <text:p>0,1659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8937.05" office:value-type="float" office:value="8937.05" calcext:value-type="float">
            <text:p>8.937,05 € </text:p>
          </table:table-cell>
          <table:table-cell table:formula="of:=53294" office:value-type="float" office:value="53294" calcext:value-type="float">
            <text:p>53.294 <text:s text:c="3"/></text:p>
          </table:table-cell>
          <table:table-cell table:formula="of:=[.B13]/[.C13]" office:value-type="float" office:value="0.167693361353999" calcext:value-type="float">
            <text:p>0,1677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9127.3" office:value-type="float" office:value="9127.3" calcext:value-type="float">
            <text:p>9.127,30 € </text:p>
          </table:table-cell>
          <table:table-cell table:formula="of:=53787" office:value-type="float" office:value="53787" calcext:value-type="float">
            <text:p>53.787 <text:s text:c="3"/></text:p>
          </table:table-cell>
          <table:table-cell table:formula="of:=[.B14]/[.C14]" office:value-type="float" office:value="0.169693420343206" calcext:value-type="float">
            <text:p>0,1697 <text:s text:c="2"/></text:p>
          </table:table-cell>
        </table:table-row>
        <table:table-row table:style-name="ro1">
          <table:table-cell table:style-name="ce216" office:value-type="string" calcext:value-type="string">
            <text:p>TOTAL</text:p>
          </table:table-cell>
          <table:table-cell table:style-name="ce222"/>
          <table:table-cell table:style-name="ce227"/>
          <table:table-cell table:style-name="ce230"/>
        </table:table-row>
        <table:table-row table:style-name="ro1">
          <table:table-cell table:style-name="ce216" office:value-type="string" calcext:value-type="string">
            <text:p>Energía en Kwh</text:p>
          </table:table-cell>
          <table:table-cell table:style-name="ce223" table:number-columns-repeated="2"/>
          <table:table-cell table:style-name="ce231"/>
        </table:table-row>
      </table:table>
      <table:table table:name="Media Tension" table:style-name="ta1">
        <table:table-column table:style-name="co1" table:default-cell-style-name="ce215"/>
        <table:table-column table:style-name="co1" table:default-cell-style-name="ce219"/>
        <table:table-column table:style-name="co1" table:default-cell-style-name="ce236"/>
        <table:table-column table:style-name="co1" table:default-cell-style-name="ce244"/>
        <table:table-row table:style-name="ro1">
          <table:table-cell table:style-name="ce214"/>
          <table:table-cell table:style-name="ce232" office:value-type="string" calcext:value-type="string" table:number-columns-spanned="2" table:number-rows-spanned="1">
            <text:p>MEDIA TENSIÓN</text:p>
          </table:table-cell>
          <table:covered-table-cell table:style-name="ce232"/>
          <table:table-cell table:style-name="ce237"/>
        </table:table-row>
        <table:table-row table:style-name="ro1">
          <table:table-cell table:style-name="ce214" office:value-type="string" calcext:value-type="string">
            <text:p>MES</text:p>
          </table:table-cell>
          <table:table-cell table:style-name="ce218" office:value-type="string" office:string-value="Importe" calcext:value-type="string">
            <text:p>Importe </text:p>
          </table:table-cell>
          <table:table-cell table:style-name="ce224" office:value-type="string" office:string-value="Energia" calcext:value-type="string">
            <text:p>Energia </text:p>
          </table:table-cell>
          <table:table-cell table:style-name="ce22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formula="of:=3268.29+897.65+3104.45+7744.53" office:value-type="float" office:value="15014.92" calcext:value-type="float">
            <text:p>15.014,92 € </text:p>
          </table:table-cell>
          <table:table-cell table:formula="of:=4492+6101+4879+3842+8009+7286+7893+23549+21962" office:value-type="float" office:value="88013" calcext:value-type="float">
            <text:p>88.013 <text:s text:c="3"/></text:p>
          </table:table-cell>
          <table:table-cell table:formula="of:=[.B3]/[.C3]" office:value-type="float" office:value="0.170598888800518" calcext:value-type="float">
            <text:p>0,1706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formula="of:=3156.89+6625.02+2667.34+966.41" office:value-type="float" office:value="13415.66" calcext:value-type="float">
            <text:p>13.415,66 € </text:p>
          </table:table-cell>
          <table:table-cell table:formula="of:=4471+5447+4896+6808+20611+18918+3548+7220+6173+50+50+50+50+50+468" office:value-type="float" office:value="78810" calcext:value-type="float">
            <text:p>78.810 <text:s text:c="3"/></text:p>
          </table:table-cell>
          <table:table-cell table:formula="of:=[.B4]/[.C4]" office:value-type="float" office:value="0.170227889861693" calcext:value-type="float">
            <text:p>0,1702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 table:formula="of:=6592.84+3216.37+2684.03" office:value-type="float" office:value="12493.24" calcext:value-type="float">
            <text:p>12.493,24 € </text:p>
          </table:table-cell>
          <table:table-cell table:formula="of:=7567+19173+19448+4427+6230+5483+3693+6530+6163" office:value-type="float" office:value="78714" calcext:value-type="float">
            <text:p>78.714 <text:s text:c="3"/></text:p>
          </table:table-cell>
          <table:table-cell table:formula="of:=[.B5]/[.C5]" office:value-type="float" office:value="0.158716873745458" calcext:value-type="float">
            <text:p>0,1587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formula="of:=821.52+1583.78+2336.98+5694.55" office:value-type="float" office:value="10436.83" calcext:value-type="float">
            <text:p>10.436,83 € </text:p>
          </table:table-cell>
          <table:table-cell table:formula="of:=1809+5319+4344+1858+2928+1716+50+50+50+50+50+468+8139+12922+16580" office:value-type="float" office:value="56333" calcext:value-type="float">
            <text:p>56.333 <text:s text:c="3"/></text:p>
          </table:table-cell>
          <table:table-cell table:formula="of:=[.B6]/[.C6]" office:value-type="float" office:value="0.185270267871408" calcext:value-type="float">
            <text:p>0,1853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1374.97+971.33+2102.54+4119.76" office:value-type="float" office:value="8568.6" calcext:value-type="float">
            <text:p>8.568,60 € </text:p>
          </table:table-cell>
          <table:table-cell table:formula="of:=1132+4437+3600+1384+2150+1066+6732+10312+13386" office:value-type="float" office:value="44199" calcext:value-type="float">
            <text:p>44.199 <text:s text:c="3"/></text:p>
          </table:table-cell>
          <table:table-cell table:formula="of:=[.B7]/[.C7]" office:value-type="float" office:value="0.193864114572728" calcext:value-type="float">
            <text:p>0,1939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1632.74+4721.14+2353.29+821.52" office:value-type="float" office:value="9528.69" calcext:value-type="float">
            <text:p>9.528,69 € </text:p>
          </table:table-cell>
          <table:table-cell table:formula="of:=1338+5021+3612+7392+10524+13436+1943+2456+952" office:value-type="float" office:value="46674" calcext:value-type="float">
            <text:p>46.674 <text:s text:c="3"/></text:p>
          </table:table-cell>
          <table:table-cell table:formula="of:=[.B8]/[.C8]" office:value-type="float" office:value="0.204154132921969" calcext:value-type="float">
            <text:p>0,2042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4727.88+2145.79+895.19+2363.51" office:value-type="float" office:value="10132.37" calcext:value-type="float">
            <text:p>10.132,37 € </text:p>
          </table:table-cell>
          <table:table-cell table:formula="of:=1312+4787+3780+7820+11165+14448+4775+3729+1035" office:value-type="float" office:value="52851" calcext:value-type="float">
            <text:p>52.851 <text:s text:c="3"/></text:p>
          </table:table-cell>
          <table:table-cell table:formula="of:=[.B9]/[.C9]" office:value-type="float" office:value="0.191715766967512" calcext:value-type="float">
            <text:p>0,1917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357.54+4579.83+2955+973.78" office:value-type="float" office:value="10866.15" calcext:value-type="float">
            <text:p>10.866,15 € </text:p>
          </table:table-cell>
          <table:table-cell table:formula="of:=1589+5497+4138+7543+11330+14029+5243+2546+1110" office:value-type="float" office:value="53025" calcext:value-type="float">
            <text:p>53.025 <text:s text:c="3"/></text:p>
          </table:table-cell>
          <table:table-cell table:formula="of:=[.B10]/[.C10]" office:value-type="float" office:value="0.204925035360679" calcext:value-type="float">
            <text:p>0,2049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2953.55+4268.88+2805.95+895.19" office:value-type="float" office:value="10923.57" calcext:value-type="float">
            <text:p>10.923,57 € </text:p>
          </table:table-cell>
          <table:table-cell table:formula="of:=1560+6243+4864+6686+10658+13916+4587+6067+1101" office:value-type="float" office:value="55682" calcext:value-type="float">
            <text:p>55.682 <text:s text:c="3"/></text:p>
          </table:table-cell>
          <table:table-cell table:formula="of:=[.B11]/[.C11]" office:value-type="float" office:value="0.196177759419561" calcext:value-type="float">
            <text:p>0,1962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839.47+4188.38+3923.62+897.66+2353.28" office:value-type="float" office:value="13202.41" calcext:value-type="float">
            <text:p>13.202,41 € </text:p>
          </table:table-cell>
          <table:table-cell table:formula="of:=253+483+584+6182+11377+14104+2524+4190+1028+1657+5605+4321" office:value-type="float" office:value="52308" calcext:value-type="float">
            <text:p>52.308 <text:s text:c="3"/></text:p>
          </table:table-cell>
          <table:table-cell table:formula="of:=[.B12]/[.C12]" office:value-type="float" office:value="0.252397530014529" calcext:value-type="float">
            <text:p>0,2524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4221.16+5786.62+3677.98+3018.09+895.19" office:value-type="float" office:value="17599.04" calcext:value-type="float">
            <text:p>17.599,04 € </text:p>
          </table:table-cell>
          <table:table-cell table:formula="of:=5258+5813+5183+3705+7122+6115+704+1690+1776+7822+17252+19177" office:value-type="float" office:value="81617" calcext:value-type="float">
            <text:p>81.617 <text:s text:c="3"/></text:p>
          </table:table-cell>
          <table:table-cell table:formula="of:=[.B13]/[.C13]" office:value-type="float" office:value="0.215629586973302" calcext:value-type="float">
            <text:p>0,2156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3720.6+7675.22+3547.32+3881.3+897.65" office:value-type="float" office:value="19722.09" calcext:value-type="float">
            <text:p>19.722,09 € </text:p>
          </table:table-cell>
          <table:table-cell table:formula="of:=205+458+627+3311+8077+9283+8472+19673+26159+5095+6281+6146" office:value-type="float" office:value="93787" calcext:value-type="float">
            <text:p>93.787 <text:s text:c="3"/></text:p>
          </table:table-cell>
          <table:table-cell table:formula="of:=[.B14]/[.C14]" office:value-type="float" office:value="0.210285967138303" calcext:value-type="float">
            <text:p>0,2103 <text:s text:c="2"/></text:p>
          </table:table-cell>
        </table:table-row>
        <table:table-row table:style-name="ro1">
          <table:table-cell table:style-name="ce216" office:value-type="string" calcext:value-type="string">
            <text:p>TOTAL</text:p>
          </table:table-cell>
          <table:table-cell table:style-name="ce222"/>
          <table:table-cell table:style-name="ce243"/>
          <table:table-cell table:style-name="ce245"/>
        </table:table-row>
        <table:table-row table:style-name="ro1">
          <table:table-cell table:style-name="ce216" office:value-type="string" calcext:value-type="string">
            <text:p>Energía en Kwh</text:p>
          </table:table-cell>
          <table:table-cell table:style-name="ce223" table:number-columns-repeated="3"/>
        </table:table-row>
      </table:table>
      <table:table table:name="Resumen" table:style-name="ta1">
        <table:table-column table:style-name="co1" table:default-cell-style-name="ce215"/>
        <table:table-column table:style-name="co1" table:default-cell-style-name="ce219"/>
        <table:table-column table:style-name="co1" table:default-cell-style-name="ce236"/>
        <table:table-column table:style-name="co1" table:default-cell-style-name="ce244"/>
        <table:table-row table:style-name="ro1">
          <table:table-cell table:style-name="ce81"/>
          <table:table-cell table:style-name="ce247" office:value-type="string" calcext:value-type="string" table:number-columns-spanned="2" table:number-rows-spanned="1">
            <text:p>RESUMEN</text:p>
          </table:table-cell>
          <table:covered-table-cell table:style-name="ce247"/>
          <table:table-cell table:style-name="ce86"/>
        </table:table-row>
        <table:table-row table:style-name="ro1">
          <table:table-cell table:style-name="ce214" office:value-type="string" calcext:value-type="string">
            <text:p>MES</text:p>
          </table:table-cell>
          <table:table-cell table:style-name="ce218" office:value-type="string" office:string-value="Importe" calcext:value-type="string">
            <text:p>Importe </text:p>
          </table:table-cell>
          <table:table-cell table:style-name="ce224" office:value-type="string" office:string-value="Energia" calcext:value-type="string">
            <text:p>Energia </text:p>
          </table:table-cell>
          <table:table-cell table:style-name="ce228" office:value-type="string" office:string-value="€/kwh" calcext:value-type="string">
            <text:p>€/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[General.W4]" office:value-type="float" office:value="690607.724" calcext:value-type="float">
            <text:p>690.607,72 € </text:p>
          </table:table-cell>
          <table:table-cell table:formula="of:=[General.X4]" office:value-type="float" office:value="4426515" calcext:value-type="float">
            <text:p>4.426.515 <text:s text:c="3"/></text:p>
          </table:table-cell>
          <table:table-cell table:formula="of:=[General.Y4]" office:value-type="float" office:value="0.15601612645614" calcext:value-type="float">
            <text:p>0,1560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[General.W6]" office:value-type="float" office:value="557083.85" calcext:value-type="float">
            <text:p>557.083,85 € </text:p>
          </table:table-cell>
          <table:table-cell table:formula="of:=[General.X6]" office:value-type="float" office:value="4651242" calcext:value-type="float">
            <text:p>4.651.242 <text:s text:c="3"/></text:p>
          </table:table-cell>
          <table:table-cell table:formula="of:=[General.Y6]" office:value-type="float" office:value="0.119770988050074" calcext:value-type="float">
            <text:p>0,1198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[General.W8]" office:value-type="float" office:value="641418.46" calcext:value-type="float">
            <text:p>641.418,46 € </text:p>
          </table:table-cell>
          <table:table-cell table:formula="of:=[General.X8]" office:value-type="float" office:value="4199576.54" calcext:value-type="float">
            <text:p>4.199.577 <text:s text:c="3"/></text:p>
          </table:table-cell>
          <table:table-cell table:formula="of:=[General.Y8]" office:value-type="float" office:value="0.152734080184189" calcext:value-type="float">
            <text:p>0,1527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[General.W10]" office:value-type="float" office:value="621031.49" calcext:value-type="float">
            <text:p>621.031,49 € </text:p>
          </table:table-cell>
          <table:table-cell table:formula="of:=[General.X10]" office:value-type="float" office:value="4093115" calcext:value-type="float">
            <text:p>4.093.115 <text:s text:c="3"/></text:p>
          </table:table-cell>
          <table:table-cell table:formula="of:=[General.Y10]" office:value-type="float" office:value="0.151725883587439" calcext:value-type="float">
            <text:p>0,1517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[General.W12]" office:value-type="float" office:value="508635.72" calcext:value-type="float">
            <text:p>508.635,72 € </text:p>
          </table:table-cell>
          <table:table-cell table:formula="of:=[General.X12]" office:value-type="float" office:value="3187640" calcext:value-type="float">
            <text:p>3.187.640 <text:s text:c="3"/></text:p>
          </table:table-cell>
          <table:table-cell table:formula="of:=[General.Y12]" office:value-type="float" office:value="0.159564982243917" calcext:value-type="float">
            <text:p>0,1596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[General.W14]" office:value-type="float" office:value="427242.75" calcext:value-type="float">
            <text:p>427.242,75 € </text:p>
          </table:table-cell>
          <table:table-cell table:formula="of:=[General.X14]" office:value-type="float" office:value="2638031" calcext:value-type="float">
            <text:p>2.638.031 <text:s text:c="3"/></text:p>
          </table:table-cell>
          <table:table-cell table:formula="of:=[General.Y14]" office:value-type="float" office:value="0.161955166561727" calcext:value-type="float">
            <text:p>0,1620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[General.W16]" office:value-type="float" office:value="523334.34" calcext:value-type="float">
            <text:p>523.334,34 € </text:p>
          </table:table-cell>
          <table:table-cell table:formula="of:=[General.X16]" office:value-type="float" office:value="3233673" calcext:value-type="float">
            <text:p>3.233.673 <text:s text:c="3"/></text:p>
          </table:table-cell>
          <table:table-cell table:formula="of:=[General.Y16]" office:value-type="float" office:value="0.161838980008183" calcext:value-type="float">
            <text:p>0,1618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[General.W18]" office:value-type="float" office:value="487676.08" calcext:value-type="float">
            <text:p>487.676,08 € </text:p>
          </table:table-cell>
          <table:table-cell table:formula="of:=[General.X18]" office:value-type="float" office:value="3090793" calcext:value-type="float">
            <text:p>3.090.793 <text:s text:c="3"/></text:p>
          </table:table-cell>
          <table:table-cell table:formula="of:=[General.Y18]" office:value-type="float" office:value="0.157783481456054" calcext:value-type="float">
            <text:p>0,1578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[General.W20]" office:value-type="float" office:value="519639.05" calcext:value-type="float">
            <text:p>519.639,05 € </text:p>
          </table:table-cell>
          <table:table-cell table:formula="of:=[General.X20]" office:value-type="float" office:value="3373133" calcext:value-type="float">
            <text:p>3.373.133 <text:s text:c="3"/></text:p>
          </table:table-cell>
          <table:table-cell table:formula="of:=[General.Y20]" office:value-type="float" office:value="0.154052345401145" calcext:value-type="float">
            <text:p>0,1541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[General.W22]" office:value-type="float" office:value="563381.43" calcext:value-type="float">
            <text:p>563.381,43 € </text:p>
          </table:table-cell>
          <table:table-cell table:formula="of:=[General.X22]" office:value-type="float" office:value="3733471" calcext:value-type="float">
            <text:p>3.733.471 <text:s text:c="3"/></text:p>
          </table:table-cell>
          <table:table-cell table:formula="of:=[General.Y22]" office:value-type="float" office:value="0.150900175734591" calcext:value-type="float">
            <text:p>0,1509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General.W24]" office:value-type="float" office:value="579978.09" calcext:value-type="float">
            <text:p>579.978,09 € </text:p>
          </table:table-cell>
          <table:table-cell table:formula="of:=[General.X24]" office:value-type="float" office:value="3624258" calcext:value-type="float">
            <text:p>3.624.258 <text:s text:c="3"/></text:p>
          </table:table-cell>
          <table:table-cell table:formula="of:=[General.Y24]" office:value-type="float" office:value="0.1600267116745" calcext:value-type="float">
            <text:p>0,1600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[General.W26]" office:value-type="float" office:value="519943.66" calcext:value-type="float">
            <text:p>519.943,66 € </text:p>
          </table:table-cell>
          <table:table-cell table:formula="of:=[General.X26]" office:value-type="float" office:value="3240302" calcext:value-type="float">
            <text:p>3.240.302 <text:s text:c="3"/></text:p>
          </table:table-cell>
          <table:table-cell table:formula="of:=[General.Y26]" office:value-type="float" office:value="0.160461481676708" calcext:value-type="float">
            <text:p>0,1605 <text:s text:c="2"/></text:p>
          </table:table-cell>
        </table:table-row>
        <table:table-row table:style-name="ro1">
          <table:table-cell table:style-name="ce216" office:value-type="string" calcext:value-type="string">
            <text:p>TOTAL</text:p>
          </table:table-cell>
          <table:table-cell table:style-name="ce222" table:formula="of:=SUM([.B3:.B14])" office:value-type="float" office:value="6639972.644" calcext:value-type="float">
            <text:p>6.639.972,64 € </text:p>
          </table:table-cell>
          <table:table-cell table:style-name="ce84"/>
          <table:table-cell table:style-name="ce87"/>
        </table:table-row>
        <table:table-row table:style-name="ro1">
          <table:table-cell table:style-name="ce216" office:value-type="string" calcext:value-type="string">
            <text:p>Energía en Kwh</text:p>
          </table:table-cell>
          <table:table-cell table:style-name="ce83"/>
          <table:table-cell table:style-name="ce250" table:formula="of:=SUM([.C3:.C15])" office:value-type="float" office:value="43491749.54" calcext:value-type="float">
            <text:p>43.491.749,54</text:p>
          </table:table-cell>
          <table:table-cell table:style-name="ce231"/>
        </table:table-row>
      </table:table>
      <table:table table:name="Estadio" table:style-name="ta1">
        <table:table-column table:style-name="co1" table:default-cell-style-name="ce215"/>
        <table:table-column table:style-name="co1" table:default-cell-style-name="ce219"/>
        <table:table-column table:style-name="co1" table:default-cell-style-name="ce225"/>
        <table:table-column table:style-name="co1" table:default-cell-style-name="ce229"/>
        <table:table-row table:style-name="ro1">
          <table:table-cell table:style-name="ce214"/>
          <table:table-cell table:style-name="ce232" office:value-type="string" calcext:value-type="string" table:number-columns-spanned="2" table:number-rows-spanned="1">
            <text:p>ESTADIO</text:p>
          </table:table-cell>
          <table:covered-table-cell table:style-name="ce232"/>
          <table:table-cell table:style-name="ce237"/>
        </table:table-row>
        <table:table-row table:style-name="ro1">
          <table:table-cell table:style-name="ce214" office:value-type="string" calcext:value-type="string">
            <text:p>MES</text:p>
          </table:table-cell>
          <table:table-cell table:style-name="ce218" office:value-type="string" office:string-value="Importe" calcext:value-type="string">
            <text:p>Importe </text:p>
          </table:table-cell>
          <table:table-cell table:style-name="ce224" office:value-type="string" office:string-value="Energia" calcext:value-type="string">
            <text:p>Energia </text:p>
          </table:table-cell>
          <table:table-cell table:style-name="ce22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14768.23" office:value-type="float" office:value="14768.23" calcext:value-type="float">
            <text:p>14.768,23 € </text:p>
          </table:table-cell>
          <table:table-cell table:formula="of:=18264+26258+33206" office:value-type="float" office:value="77728" calcext:value-type="float">
            <text:p>77.728 <text:s text:c="3"/></text:p>
          </table:table-cell>
          <table:table-cell table:formula="of:=[.B3]/[.C3]" office:value-type="float" office:value="0.189998842116097" calcext:value-type="float">
            <text:p>0,1900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241" office:value-type="float" office:value="12003.42" calcext:value-type="float">
            <text:p>12.003,42 € </text:p>
          </table:table-cell>
          <table:table-cell table:style-name="ce242" table:formula="of:=13082+18009+22723" office:value-type="float" office:value="53814" calcext:value-type="float">
            <text:p>53.814 <text:s text:c="3"/></text:p>
          </table:table-cell>
          <table:table-cell table:formula="of:=[.B4]/[.C4]" office:value-type="float" office:value="0.223053852157431" calcext:value-type="float">
            <text:p>0,2231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office:value-type="float" office:value="10985.15" calcext:value-type="float">
            <text:p>10.985,15 € </text:p>
          </table:table-cell>
          <table:table-cell table:formula="of:=9307+20890+21745" office:value-type="float" office:value="51942" calcext:value-type="float">
            <text:p>51.942 <text:s text:c="3"/></text:p>
          </table:table-cell>
          <table:table-cell table:formula="of:=[.B5]/[.C5]" office:value-type="float" office:value="0.211488775942397" calcext:value-type="float">
            <text:p>0,2115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office:value-type="float" office:value="10005.3" calcext:value-type="float">
            <text:p>10.005,30 € </text:p>
          </table:table-cell>
          <table:table-cell table:formula="of:=27573+17306" office:value-type="float" office:value="44879" calcext:value-type="float">
            <text:p>44.879 <text:s text:c="3"/></text:p>
          </table:table-cell>
          <table:table-cell table:formula="of:=[.B6]/[.C6]" office:value-type="float" office:value="0.222939459435371" calcext:value-type="float">
            <text:p>0,2229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office:value-type="float" office:value="9554.16" calcext:value-type="float">
            <text:p>9.554,16 € </text:p>
          </table:table-cell>
          <table:table-cell table:formula="of:=21582+19246" office:value-type="float" office:value="40828" calcext:value-type="float">
            <text:p>40.828 <text:s text:c="3"/></text:p>
          </table:table-cell>
          <table:table-cell table:formula="of:=[.B7]/[.C7]" office:value-type="float" office:value="0.234009993141961" calcext:value-type="float">
            <text:p>0,2340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9687.05" office:value-type="float" office:value="9687.05" calcext:value-type="float">
            <text:p>9.687,05 € </text:p>
          </table:table-cell>
          <table:table-cell table:formula="of:=5849+4305+4162+5039+17059" office:value-type="float" office:value="36414" calcext:value-type="float">
            <text:p>36.414 <text:s text:c="3"/></text:p>
          </table:table-cell>
          <table:table-cell table:formula="of:=[.B8]/[.C8]" office:value-type="float" office:value="0.266025429779755" calcext:value-type="float">
            <text:p>0,2660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10458.65" office:value-type="float" office:value="10458.65" calcext:value-type="float">
            <text:p>10.458,65 € </text:p>
          </table:table-cell>
          <table:table-cell table:formula="of:=14323+10654+15371" office:value-type="float" office:value="40348" calcext:value-type="float">
            <text:p>40.348 <text:s text:c="3"/></text:p>
          </table:table-cell>
          <table:table-cell table:formula="of:=[.B9]/[.C9]" office:value-type="float" office:value="0.259211113314167" calcext:value-type="float">
            <text:p>0,2592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0897.04" office:value-type="float" office:value="10897.04" calcext:value-type="float">
            <text:p>10.897,04 € </text:p>
          </table:table-cell>
          <table:table-cell table:formula="of:=58377" office:value-type="float" office:value="58377" calcext:value-type="float">
            <text:p>58.377 <text:s text:c="3"/></text:p>
          </table:table-cell>
          <table:table-cell table:formula="of:=[.B10]/[.C10]" office:value-type="float" office:value="0.186666666666667" calcext:value-type="float">
            <text:p>0,1867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11326.45" office:value-type="float" office:value="11326.45" calcext:value-type="float">
            <text:p>11.326,45 € </text:p>
          </table:table-cell>
          <table:table-cell table:formula="of:=12886+16494+23642" office:value-type="float" office:value="53022" calcext:value-type="float">
            <text:p>53.022 <text:s text:c="3"/></text:p>
          </table:table-cell>
          <table:table-cell table:formula="of:=[.B11]/[.C11]" office:value-type="float" office:value="0.213617932179095" calcext:value-type="float">
            <text:p>0,2136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0323.8" office:value-type="float" office:value="10323.8" calcext:value-type="float">
            <text:p>10.323,80 € </text:p>
          </table:table-cell>
          <table:table-cell table:formula="of:=26564+20538" office:value-type="float" office:value="47102" calcext:value-type="float">
            <text:p>47.102 <text:s text:c="3"/></text:p>
          </table:table-cell>
          <table:table-cell table:formula="of:=[.B12]/[.C12]" office:value-type="float" office:value="0.219179652668676" calcext:value-type="float">
            <text:p>0,2192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office:value-type="float" office:value="10959.15" calcext:value-type="float">
            <text:p>10.959,15 € </text:p>
          </table:table-cell>
          <table:table-cell table:formula="of:=9088+20532+21309" office:value-type="float" office:value="50929" calcext:value-type="float">
            <text:p>50.929 <text:s text:c="3"/></text:p>
          </table:table-cell>
          <table:table-cell table:formula="of:=[.B13]/[.C13]" office:value-type="float" office:value="0.2151848652045" calcext:value-type="float">
            <text:p>0,2152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11903.36" office:value-type="float" office:value="11903.36" calcext:value-type="float">
            <text:p>11.903,36 € </text:p>
          </table:table-cell>
          <table:table-cell table:formula="of:=11065+16065+28883" office:value-type="float" office:value="56013" calcext:value-type="float">
            <text:p>56.013 <text:s text:c="3"/></text:p>
          </table:table-cell>
          <table:table-cell table:formula="of:=[.B14]/[.C14]" office:value-type="float" office:value="0.212510667166551" calcext:value-type="float">
            <text:p>0,2125 <text:s text:c="2"/></text:p>
          </table:table-cell>
        </table:table-row>
        <table:table-row table:style-name="ro1">
          <table:table-cell table:style-name="ce216" office:value-type="string" calcext:value-type="string">
            <text:p>TOTAL</text:p>
          </table:table-cell>
          <table:table-cell table:style-name="ce222"/>
          <table:table-cell table:style-name="ce227"/>
          <table:table-cell table:style-name="ce230"/>
        </table:table-row>
        <table:table-row table:style-name="ro1">
          <table:table-cell table:style-name="ce216" office:value-type="string" calcext:value-type="string">
            <text:p>Energía en Kwh</text:p>
          </table:table-cell>
          <table:table-cell table:style-name="ce223" table:number-columns-repeated="2"/>
          <table:table-cell table:style-name="ce231"/>
        </table:table-row>
      </table:table>
      <table:table table:name="Eventuales" table:style-name="ta1">
        <table:table-column table:style-name="co1" table:default-cell-style-name="ce215"/>
        <table:table-column table:style-name="co1" table:default-cell-style-name="ce219"/>
        <table:table-column table:style-name="co1" table:default-cell-style-name="ce225"/>
        <table:table-column table:style-name="co1" table:default-cell-style-name="ce229"/>
        <table:table-row table:style-name="ro1">
          <table:table-cell table:style-name="ce214"/>
          <table:table-cell table:style-name="ce232" office:value-type="string" calcext:value-type="string" table:number-columns-spanned="2" table:number-rows-spanned="1">
            <text:p>EVENTUALES</text:p>
          </table:table-cell>
          <table:covered-table-cell table:style-name="ce232"/>
          <table:table-cell table:style-name="ce237"/>
        </table:table-row>
        <table:table-row table:style-name="ro1">
          <table:table-cell table:style-name="ce214" office:value-type="string" calcext:value-type="string">
            <text:p>MES</text:p>
          </table:table-cell>
          <table:table-cell table:style-name="ce218" office:value-type="string" office:string-value="Importe" calcext:value-type="string">
            <text:p>Importe </text:p>
          </table:table-cell>
          <table:table-cell table:style-name="ce224" office:value-type="string" office:string-value="Energia" calcext:value-type="string">
            <text:p>Energia </text:p>
          </table:table-cell>
          <table:table-cell table:style-name="ce22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-14.046+1273.25" office:value-type="float" office:value="1259.204" calcext:value-type="float">
            <text:p>1.259,20 € </text:p>
          </table:table-cell>
          <table:table-cell table:formula="of:=108+9807" office:value-type="float" office:value="9915" calcext:value-type="float">
            <text:p>9.915 <text:s text:c="3"/></text:p>
          </table:table-cell>
          <table:table-cell table:formula="of:=[.B3]/[.C3]" office:value-type="float" office:value="0.126999899142713" calcext:value-type="float">
            <text:p>0,1270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Z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RIL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O </text:p>
          </table:table-cell>
          <table:table-cell table:formula="of:=-4912.17+755.03" office:value-type="float" office:value="-4157.14" calcext:value-type="float">
            <text:p>-4.157,14 € </text:p>
          </table:table-cell>
          <table:table-cell table:formula="of:=9308+24282" office:value-type="float" office:value="33590" calcext:value-type="float">
            <text:p>33.590 <text:s text:c="3"/></text:p>
          </table:table-cell>
          <table:table-cell table:formula="of:=[.B7]/[.C7]" office:value-type="float" office:value="-0.123761238463829" calcext:value-type="float">
            <text:p>-0,1238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O </text:p>
          </table:table-cell>
          <table:table-cell table:formula="of:=1508.47" office:value-type="float" office:value="1508.47" calcext:value-type="float">
            <text:p>1.508,47 € </text:p>
          </table:table-cell>
          <table:table-cell table:formula="of:=438" office:value-type="float" office:value="438" calcext:value-type="float">
            <text:p>438 <text:s text:c="3"/></text:p>
          </table:table-cell>
          <table:table-cell table:formula="of:=[.B9]/[.C9]" office:value-type="float" office:value="3.44399543378995" calcext:value-type="float">
            <text:p>3,4440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252.19+1857.05" office:value-type="float" office:value="3109.24" calcext:value-type="float">
            <text:p>3.109,24 € </text:p>
          </table:table-cell>
          <table:table-cell table:formula="of:=8576+12038" office:value-type="float" office:value="20614" calcext:value-type="float">
            <text:p>20.614 <text:s text:c="3"/></text:p>
          </table:table-cell>
          <table:table-cell table:formula="of:=[.B10]/[.C10]" office:value-type="float" office:value="0.1508314737557" calcext:value-type="float">
            <text:p>0,1508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1107.85+35992.31" office:value-type="float" office:value="37100.16" calcext:value-type="float">
            <text:p>37.100,16 € </text:p>
          </table:table-cell>
          <table:table-cell table:formula="of:=7102+251307" office:value-type="float" office:value="258409" calcext:value-type="float">
            <text:p>258.409 <text:s text:c="3"/></text:p>
          </table:table-cell>
          <table:table-cell table:formula="of:=[.B11]/[.C11]" office:value-type="float" office:value="0.143571470033938" calcext:value-type="float">
            <text:p>0,1436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3208.07" office:value-type="float" office:value="3208.07" calcext:value-type="float">
            <text:p>3.208,07 € </text:p>
          </table:table-cell>
          <table:table-cell table:formula="of:=16850" office:value-type="float" office:value="16850" calcext:value-type="float">
            <text:p>16.850 <text:s text:c="3"/></text:p>
          </table:table-cell>
          <table:table-cell table:formula="of:=[.B12]/[.C12]" office:value-type="float" office:value="0.190389910979228" calcext:value-type="float">
            <text:p>0,1904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263.57" office:value-type="float" office:value="263.57" calcext:value-type="float">
            <text:p>263,57 € </text:p>
          </table:table-cell>
          <table:table-cell table:formula="of:=905" office:value-type="float" office:value="905" calcext:value-type="float">
            <text:p>905 <text:s text:c="3"/></text:p>
          </table:table-cell>
          <table:table-cell table:formula="of:=[.B13]/[.C13]" office:value-type="float" office:value="0.291237569060773" calcext:value-type="float">
            <text:p>0,2912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number-columns-repeated="3"/>
        </table:table-row>
        <table:table-row table:style-name="ro1">
          <table:table-cell table:style-name="ce216" office:value-type="string" calcext:value-type="string">
            <text:p>TOTAL</text:p>
          </table:table-cell>
          <table:table-cell table:style-name="ce222"/>
          <table:table-cell table:style-name="ce227"/>
          <table:table-cell table:style-name="ce2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4" loext:min-decimal-places="4" number:min-integer-digits="1" number:grouping="true"/>
      <number:text>   </number:text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 number:grouping="true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month number:textual="true"/>
      <number:text>-</number:text>
      <number:year number:style="long"/>
    </number:date-style>
    <number:number-style style:name="N1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2" loext:min-decimal-places="2" number:min-integer-digits="1"/>
      <number:text>%</number:text>
    </number:percentag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9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 style:data-style-name="N2" text:time-value="08:29:41.4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1:59:00.753000000</meta:creation-date>
    <dc:date>2019-03-14T08:31:10.637000000</dc:date>
    <meta:editing-duration>P23DT17H7M30S</meta:editing-duration>
    <meta:editing-cycles>21</meta:editing-cycles>
    <meta:generator>LibreOffice/6.1.5.2$Windows_X86_64 LibreOffice_project/90f8dcf33c87b3705e78202e3df5142b201bd805</meta:generator>
    <meta:document-statistic meta:table-count="11" meta:cell-count="871" meta:object-count="0"/>
  </office:meta>
</office:document-meta>
</file>